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8<text:tab/>Milieuraad</text:h>
      <text:h text:style-name="ifm_p_font.bold_size.9.06pt_mt.18.8mm_indent.-58.5mm_ifm" text:outline-level="1">Nr. 591<text:tab/>MOTIE VAN DE LEDEN REMCO DIJKSTRA EN VAN VELDHOVEN</text:h>
      <text:p text:style-name="ifm_p_ifm">Voorgesteld 15 oktober 2015</text:p>
      <text:p text:style-name="ifm_p_mt.3.76mm_ifm">De Kamer,</text:p>
      <text:p text:style-name="ifm_p_mt.3.76mm_ifm">gehoord de beraadslaging,</text:p>
      <text:p text:style-name="ifm_p_mt.3.76mm_ifm">constaterende dat de Europese Unie in juli 2015 een nieuw voorstel voor aanscherping van het emissiehandelssysteem ETS heeft gepubliceerd en in 2016 volgt met een voorstel voor sectoren die van dit systeem moeten worden uitgezonderd, omdat zij onderhevig zijn aan carbon leakage;</text:p>
      <text:p text:style-name="ifm_p_mt.3.76mm_ifm">constaterende dat wordt voorgesteld de gratis rechten ten behoeve van deze «carbon leakage»-sectoren via een algehele kortingsfactor (CSCF) jaarlijks te beperken;</text:p>
      <text:p text:style-name="ifm_p_mt.3.76mm_ifm">overwegende dat met de generieke benchmark uit het voorstel voor een nieuw ETS reeds wordt gestimuleerd tot innovaties ten behoeve van energiebesparing;</text:p>
      <text:p text:style-name="ifm_p_mt.3.76mm_ifm">van mening dat de algehele kortingsfactor leidt tot onnodige financiële en administratieve lasten waarmee het doel, namelijk het voorkomen van carbon leakage en het toekennen van rechten aan juist degenen die het echt nodig hebben, wordt ondergraven;</text:p>
      <text:p text:style-name="ifm_p_mt.3.76mm_ifm">verzoekt de regering, zich in de onderhandelingen over beide genoemde voorstellen in te zetten voor het afschaffen van de algehele kortingsfactor, gekoppeld aan blijvende prikkels voor energiebesparing in juist die «carbon leakage»-sectoren,</text:p>
      <text:p text:style-name="ifm_p_mt.3.76mm_ifm">en gaat over tot de orde van de dag.</text:p>
      <text:p text:style-name="ifm_p_mt.3.76mm_ifm">Remco Dijkstra</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8, nr. 591<text:tab/><text:page-number text:select-page="current"/></text:p>
      </style:footer>
    </style:master-page>
    <style:master-page xmlns:sdu-fn="http://schema.sdu.nl/2011/07/functions" style:name="Landscape" style:page-layout-name="landscape-margin-text">
      <style:footer>
        <text:p text:style-name="footer">Tweede Kamer, vergaderjaar 2015-2016, 21 501-08,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Motie; Motie van de leden Remco Dijkstra en Van Veldhoven over het afschaffen van de algehele kortingsfactor gekoppeld aan blijvende prikkels voor energiebesparing in carbon leakage sectoren</dc:title>
    <meta:user-defined meta:name="OVERHEIDop.ParlID/DC.identifier">kst-21501-08-591</meta:user-defined>
    <meta:user-defined meta:name="OVERHEIDop.ondernummer">591</meta:user-defined>
    <meta:user-defined meta:name="DCTERMS.W3CDTF/DCTERMS.available">2015-10-16</meta:user-defined>
    <meta:user-defined meta:name="OVERHEIDop.KamerstukTypen/DC.type">Motie</meta:user-defined>
    <meta:user-defined meta:name="OVERHEIDop.dossiernummer">21501-08</meta:user-defined>
    <meta:user-defined meta:name="OVERHEIDop.documenttitel">Motie van de leden Remco Dijkstra en Van Veldhoven over het afschaffen van de algehele kortingsfactor gekoppeld aan blijvende prikkels voor energiebesparing in carbon leakage sectoren</meta:user-defined>
    <meta:user-defined meta:name="OVERHEIDop.Parlementair/DC.type">Kamerstuk</meta:user-defined>
    <meta:user-defined meta:name="OVERHEIDop.indiener">S. van Veldhoven</meta:user-defined>
    <meta:user-defined meta:name="OVERHEIDop.indiener">R.J. (Remco) Dijkstra</meta:user-defined>
    <meta:user-defined meta:name="OVERHEIDop.vergaderjaar">2015-2016</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de leden Remco Dijkstra en Van Veldhoven over het afschaffen van de algehele kortingsfactor gekoppeld aan blijvende prikkels voor energiebesparing in carbon leakage sectoren</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