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67
      <text:tab/>MOTIE VAN DE LEDEN VAN TONGEREN EN CEGEREK</text:h>
      <text:p text:style-name="ifm_p_ifm">Voorgesteld 10 juni 2015</text:p>
      <text:p text:style-name="ifm_p_mt.3.76mm_ifm">De Kamer,</text:p>
      <text:p text:style-name="ifm_p_mt.3.76mm_ifm">gehoord de beraadslaging,</text:p>
      <text:p text:style-name="ifm_p_mt.3.76mm_ifm">constaterende dat er nog geen criteria op EU-niveau zijn voor regulering van hormoonverstorende stoffen, ondanks de wettelijke verplichting die de Europese Commissie daartoe had;</text:p>
      <text:p text:style-name="ifm_p_mt.3.76mm_ifm">constaterende dat in de ons omringende landen diverse overheden wel diverse voorzorgsmaatregelen nemen om hormoonverstorende stoffen te vervangen en te verbieden;</text:p>
      <text:p text:style-name="ifm_p_mt.3.76mm_ifm">constaterende dat Nederland hierin achterloopt;</text:p>
      <text:p text:style-name="ifm_p_mt.3.76mm_ifm">verzoekt de regering om, zich nadrukkelijk in te zetten op Europees niveau om zo snel mogelijk tot criteria te komen om hormoonverstorende stoffen te kunnen verbieden, te onderzoeken welke stappen op nationaal niveau kunnen worden gezet gezien het voorbeeld in de omringende landen en op nationaal niveau zo snel mogelijk goede voorlichting te geven aan kwetsbare groepen, waaronder zwangere vrouwen, die voorgelicht moeten worden over de risico's van deze stoffen,</text:p>
      <text:p text:style-name="ifm_p_mt.3.76mm_ifm">en gaat over tot de orde van de dag.</text:p>
      <text:p text:style-name="ifm_p_mt.3.76mm_ifm">Van Tonger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67<text:tab/><text:page-number text:select-page="current"/></text:p>
      </style:footer>
    </style:master-page>
    <style:master-page xmlns:sdu-fn="http://schema.sdu.nl/2011/07/functions" style:name="Landscape" style:page-layout-name="landscape-margin-text">
      <style:footer>
        <text:p text:style-name="footer">Tweede Kamer, vergaderjaar 2014-2015, 21 501-0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de leden Van Tongeren en Cegerek over Europese criteria voor hormoonverstorende stoffen</dc:title>
    <meta:user-defined meta:name="OVERHEIDop.ParlID/DC.identifier">kst-21501-08-567</meta:user-defined>
    <meta:user-defined meta:name="OVERHEIDop.ondernummer">567</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de leden Van Tongeren en Cegerek over Europese criteria voor hormoonverstorende stoffen</meta:user-defined>
    <meta:user-defined meta:name="OVERHEIDop.Parlementair/DC.type">Kamerstuk</meta:user-defined>
    <meta:user-defined meta:name="OVERHEIDop.indiener">Y. Cegerek</meta:user-defined>
    <meta:user-defined meta:name="OVERHEIDop.indiener">L. van Tonger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Tongeren en Cegerek over Europese criteria voor hormoonverstorende stoff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