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59
      <text:tab/>GEWIJZIGDE MOTIE VAN HET LID REMCO DIJKSTRA C.S. TER VERVANGING VAN DIE GEDRUKT ONDER NR. 555 </text:h>
      <text:p text:style-name="ifm_p_ifm">Voorgesteld 7 april 2015</text:p>
      <text:p text:style-name="ifm_p_mt.3.76mm_ifm">De Kamer,</text:p>
      <text:p text:style-name="ifm_p_mt.3.76mm_ifm">gehoord de beraadslaging,</text:p>
      <text:p text:style-name="ifm_p_mt.3.76mm_ifm">constaterende dat de lasten voor met name het midden- en kleinbedrijf als gevolg van de REACH-verordening veel te hoog zijn en dit ook blijkt uit onderzoek;</text:p>
      <text:p text:style-name="ifm_p_mt.3.76mm_ifm">overwegende dat dit de werkgelegenheid schaadt;</text:p>
      <text:p text:style-name="ifm_p_mt.3.76mm_ifm">verzoekt de regering, de lasten als gevolg van REACH aan de kaak te stellen in Europees verband en voorstellen te doen om deze lasten te minderen;</text:p>
      <text:p text:style-name="ifm_p_mt.3.76mm_ifm">verzoekt de regering tevens, een plan van aanpak te realiseren waarbij digitalisering en betrokkenheid van het Ministerie van SZW met stroomlijning van de Arbowetgeving kansen biedt om een lastenvermindering te realiseren;</text:p>
      <text:p text:style-name="ifm_p_mt.3.76mm_ifm">verzoekt de regering voorts, blijvende prioriteit te geven aan het terugbrengen van de lasten als gevolg van REACH en indien mogelijk de risicobenadering te hanteren zodat ook eenvoudiger met stoffen gewerkt kan worden die relatief ongevaarlijk zijn;</text:p>
      <text:p text:style-name="ifm_p_mt.3.76mm_ifm">verzoekt de regering vervolgens om de Kamer voor oktober 2015 te informeren over de voortgang van dit dossier,</text:p>
      <text:p text:style-name="ifm_p_mt.3.76mm_ifm">en gaat over tot de orde van de dag.</text:p>
      <text:p text:style-name="ifm_p_mt.3.76mm_ifm">Remco Dijkstra</text:p>
      <text:p text:style-name="ifm_p_ifm">Van Veldhoven</text:p>
      <text:p text:style-name="ifm_p_ifm">Cegerek</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9<text:tab/><text:page-number text:select-page="current"/></text:p>
      </style:footer>
    </style:master-page>
    <style:master-page xmlns:sdu-fn="http://schema.sdu.nl/2011/07/functions" style:name="Landscape" style:page-layout-name="landscape-margin-text">
      <style:footer>
        <text:p text:style-name="footer">Tweede Kamer, vergaderjaar 2014-2015, 21 501-08,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Gewijzigde motie (nader); Gewijzigde motie van het lid Remco Dijkstra c.s. (t.v.v. 21501-08, nr. 555) over de gevolgen van REACH</dc:title>
    <meta:user-defined meta:name="OVERHEIDop.ParlID/DC.identifier">kst-21501-08-559</meta:user-defined>
    <meta:user-defined meta:name="OVERHEIDop.ondernummer">559</meta:user-defined>
    <meta:user-defined meta:name="DCTERMS.W3CDTF/DCTERMS.available">2015-04-08</meta:user-defined>
    <meta:user-defined meta:name="OVERHEIDop.KamerstukTypen/DC.type">Motie</meta:user-defined>
    <meta:user-defined meta:name="OVERHEIDop.dossiernummer">21501-08</meta:user-defined>
    <meta:user-defined meta:name="OVERHEIDop.documenttitel">Gewijzigde motie van het lid Remco Dijkstra c.s. (t.v.v. 21501-08, nr. 555) over de gevolgen van REACH</meta:user-defined>
    <meta:user-defined meta:name="OVERHEIDop.Parlementair/DC.type">Kamerstuk</meta:user-defined>
    <meta:user-defined meta:name="OVERHEIDop.indiener">S. van Veldhoven</meta:user-defined>
    <meta:user-defined meta:name="OVERHEIDop.indiener">Y. Cegerek</meta:user-defined>
    <meta:user-defined meta:name="OVERHEIDop.indiener">A.H. (Agnes) Mulder</meta:user-defined>
    <meta:user-defined meta:name="OVERHEIDop.indiener">R.J. (Remco) Dijkstr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het lid Remco Dijkstra c.s. (t.v.v. 21501-08, nr. 555) over de gevolgen van REACH</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