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57
      <text:tab/>GEWIJZIGDE MOTIE VAN HET LID REMCO DIJKSTRA C.S. TER VERVANGING VAN DIE GEDRUKT ONDER NR. 554</text:h>
      <text:p text:style-name="ifm_p_ifm">Voorgesteld 24 maart 2015</text:p>
      <text:p text:style-name="ifm_p_mt.3.76mm_ifm">De Kamer,</text:p>
      <text:p text:style-name="ifm_p_mt.3.76mm_ifm">gehoord de beraadslaging,</text:p>
      <text:p text:style-name="ifm_p_mt.3.76mm_ifm">constaterende dat er vanuit de EU een nieuw voorstel zal komen inzake de circulaire economie;</text:p>
      <text:p text:style-name="ifm_p_mt.3.76mm_ifm">verzoekt de regering, zich binnen de EU, wanneer het gaat om de nieuwe voorstellen voor een circulaire economie, hard te maken voor het bevorderen van investeringen en het wegnemen van belemmeringen,</text:p>
      <text:p text:style-name="ifm_p_mt.3.76mm_ifm">en gaat over tot de orde van de dag.</text:p>
      <text:p text:style-name="ifm_p_mt.3.76mm_ifm">Remco Dijkstra</text:p>
      <text:p text:style-name="ifm_p_ifm">Cegere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7<text:tab/><text:page-number text:select-page="current"/></text:p>
      </style:footer>
    </style:master-page>
    <style:master-page xmlns:sdu-fn="http://schema.sdu.nl/2011/07/functions" style:name="Landscape" style:page-layout-name="landscape-margin-text">
      <style:footer>
        <text:p text:style-name="footer">Tweede Kamer, vergaderjaar 2014-2015, 21 501-0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Gewijzigde motie (nader); Gewijzigde motie van het lid Remco Dijkstra c.s. (t.v.v. 21 501-08, nr. 554) over de Nederlandse inzet bij nieuwe voorstellen voor een circulaire economie</dc:title>
    <meta:user-defined meta:name="OVERHEIDop.ParlID/DC.identifier">kst-21501-08-557</meta:user-defined>
    <meta:user-defined meta:name="OVERHEIDop.ondernummer">557</meta:user-defined>
    <meta:user-defined meta:name="DCTERMS.W3CDTF/DCTERMS.available">2015-03-26</meta:user-defined>
    <meta:user-defined meta:name="OVERHEIDop.KamerstukTypen/DC.type">Motie</meta:user-defined>
    <meta:user-defined meta:name="OVERHEIDop.dossiernummer">21501-08</meta:user-defined>
    <meta:user-defined meta:name="OVERHEIDop.documenttitel">Gewijzigde motie van het lid Remco Dijkstra c.s. (t.v.v. 21 501-08, nr. 554) over de Nederlandse inzet bij nieuwe voorstellen voor een circulaire economie</meta:user-defined>
    <meta:user-defined meta:name="OVERHEIDop.Parlementair/DC.type">Kamerstuk</meta:user-defined>
    <meta:user-defined meta:name="OVERHEIDop.indiener">Y. Cegerek</meta:user-defined>
    <meta:user-defined meta:name="OVERHEIDop.indiener">S. van Veldhoven</meta:user-defined>
    <meta:user-defined meta:name="OVERHEIDop.indiener">R.J. (Remco) Dijkstr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het lid Remco Dijkstra c.s. (t.v.v. 21 501-08, nr. 554) over de Nederlandse inzet bij nieuwe voorstellen voor een circulaire economie</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