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5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33<text:tab/>MOTIE VAN HET LID VAN VELDHOVEN </text:h>
      <text:p text:style-name="ifm_p_ifm">Voorgesteld 16 oktober 2014</text:p>
      <text:p text:style-name="ifm_p_mt.3.76mm_ifm">De Kamer,</text:p>
      <text:p text:style-name="ifm_p_mt.3.76mm_ifm">gehoord de beraadslaging,</text:p>
      <text:p text:style-name="ifm_p_mt.3.76mm_ifm">overwegende dat energiebesparing zichzelf terugverdient, onze energieafhankelijkheid vermindert en de Europese kostenpost van meer dan 1 miljard euro per dag aan fossiele brandstoffen verlaagt;</text:p>
      <text:p text:style-name="ifm_p_mt.3.76mm_ifm">overwegende dat er nog altijd gesproken wordt over de verdeling van de taakstelling van de energiebesparingsdoelstelling over de lidstaten;</text:p>
      <text:p text:style-name="ifm_p_mt.3.76mm_ifm">overwegende dat in de inrichting van het ETS knoppen zitten om ook een hoger energiebesparingsdoel niet ten koste te laten gaan van een stabielere en hogere CO<text:span text:style-name="ifm_span_font.subscript_ifm">2</text:span>-prijs;</text:p>
      <text:p text:style-name="ifm_p_mt.3.76mm_ifm">verzoekt de regering, zich niet te verzetten tegen een hogere Europese doelstelling voor energiebesparing, als dat met een terugverdientijd van twintig jaar niet tot onaanvaardbare kosten voor de Nederlandse samenleving leidt;</text:p>
      <text:p text:style-name="ifm_p_mt.3.76mm_ifm">verzoekt de regering, zich bij de onderhandelingen over het ETS vervolgens in te spannen om een hoger doel voor energiebesparing te vertalen in een adequaat instrumentarium,</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33<text:tab/><text:page-number text:select-page="current"/></text:p>
      </style:footer>
    </style:master-page>
    <style:master-page xmlns:sdu-fn="http://schema.sdu.nl/2011/07/functions" style:name="Landscape" style:page-layout-name="landscape-margin-text">
      <style:footer>
        <text:p text:style-name="footer">Tweede Kamer, vergaderjaar 2014-2015, 21 501-08,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raad; Motie; Motie van het lid Van Veldhoven over een hogere Europese doelstelling voor energiebesparing</dc:title>
    <meta:user-defined meta:name="OVERHEIDop.ParlID/DC.identifier">kst-21501-08-533</meta:user-defined>
    <meta:user-defined meta:name="OVERHEIDop.ondernummer">533</meta:user-defined>
    <meta:user-defined meta:name="DCTERMS.W3CDTF/DCTERMS.available">2014-10-17</meta:user-defined>
    <meta:user-defined meta:name="OVERHEIDop.KamerstukTypen/DC.type">Motie</meta:user-defined>
    <meta:user-defined meta:name="OVERHEIDop.dossiernummer">21501-08</meta:user-defined>
    <meta:user-defined meta:name="OVERHEIDop.documenttitel">Motie van het lid Van Veldhoven over een hogere Europese doelstelling voor energiebesparing</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Van Veldhoven over een hogere Europese doelstelling voor energiebesparing</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