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ineagroep">Den Haag, 18 mei 2011</text:p>
      <text:p text:style-name="alineagroep">Hierbij bied ik u het verslag aan van de informele VTE-Raad (Energie) van</text:p>
      <text:p text:style-name="alineagroep.end">2-3 mei jl. in Hongarije. Bij deze informele Raad werd ik vertegenwoordigd door de plaatsvervangend Directeur-Generaal Energie,
                     Telecom en Markten. Tijdens deze informele Energieraad werd gesproken over de routekaart naar een duurzame energiehuishouding
                     in 2050.
                  </text:p>
      <text:p text:style-name="ondertekening">De minister van Economische Zaken, Landbouw en Innovatie,</text:p>
      <text:p text:style-name="ondertekening.end">M. J. M. Verhagen </text:p>
      <text:p text:style-name="hardreturn"/>
      <text:h text:outline-level="2" text:style-name="algemeen_kop">VERSLAG INFORMELE ENERGIERAAD 2/3 MEI (HONGARIJE)
               </text:h>
      <text:p text:style-name="algemeen">Op 2/3 mei vond een informele Energieraad plaats in Gödöllő (Hongarije) waarbij werd gesproken over de Routekaart Energie
                  2050. Op basis van deze gedachtewisseling stelt het Hongaarse EU-Voorzitterschap conclusies op, welke zullen voorliggen in
                  de VTE-Raad (Energie) van 10 juni a.s. Voorts zal de Europese Commissie deze gedachtewisseling gebruiken voor haar routekaart
                  energie 2050, die naar verwachting nog dit jaar zal verschijnen.
               </text:p>
      <text:p text:style-name="algemeen">In hun interventies wezen veel lidstaten, inclusief Nederland, op de vele onzekerheden richting 2050. Technologische en prijsontwikkelingen
                  kunnen grote invloed hebben op de wijze waarop het einddoel van een koolstofarme economie kan worden behaald. Tegelijkertijd
                  hebben burgers en bedrijfsleven behoefte aan zekerheid. Derhalve werd gepleit voor het inbouwen van realistische ijkmomenten
                  in 2030 en 2040, die voldoende flexibiliteit bieden, zodat technologische ontwikkelingen kunnen worden meegenomen en lidstaten
                  voldoende vrijheid hebben om de doelstelling op kosteneffectieve wijze te behalen. Voorts benadrukte een aantal lidstaten
                  dat ook rekening gehouden moet worden met de specifieke situatie in lidstaten.
               </text:p>
      <text:p text:style-name="alineagroep">Lidstaten en de Commissie benadrukten dat energievoorzieningszekerheid prioriteit dient te hebben naast duurzaamheid en de
                     Europese concurrentiepositie. Energiebesparing, een gebalanceerd extern energiebeleid en een adequate energie-infrastructuur
                     zijn hierbij essentieel.
                  </text:p>
      <text:p text:style-name="alineagroep.end">Veel lidstaten, waaronder Nederland, gaven voorts aan dat energie-efficiëntie en hernieuwbare energie belangrijke onderdelen
                     dienen te vormen van de Routekaart Energie. Hierbij wees Nederland tevens op het belang van een eengemaakte markt voor hernieuwbare
                     energie omwille van kostenefficiëntie, innovatie (met nieuwe technologie op een grotere thuismarkt) en ter voorkoming van
                     subsidieconcurrentie. Een aantal lidstaten wees op het potentieel van besparingsmaatregelen op het terrein van de gebouwde
                     omgeving. Maatregelen op dat terrein kunnen forse energiebesparing opleveren over een lange periode. Deze maatregelen moeten
                     echter wel op korte termijn genomen worden vanwege de lange implementatietermijnen. Ook onderstreepten verschillende lidstaten
                     het potentieel van maatregelen in de transportsector. Maatregelen op deze terreinen zouden dan ook in de Routekaart Energie
                     2050 moeten worden opgenomen.
                  </text:p>
      <text:p text:style-name="algemeen">Diverse lidstaten (waaronder Nederland) wezen op de comparatieve voordelen die benut moeten worden willen we op een kosteneffectieve
                  wijze onze doelstellingen behalen. Diverse lidstaten benadrukten voorts dat het vaststellen van de energiemix aan  lidstaten
                  en de markt moet worden overgelaten, omdat meest kostenefficiënte energiemix per lidstaat verschilt. Het faciliteren van noodzakelijke
                  innovatie(Onderzoek en eerste stadia «proef» -commercialisering) met behulp van instrumenten als het SET werd van belang geacht
                  door diverse lidstaten waaronder Nederland. Nederland en enkele andere lidstaten benadrukten voorts dat de rol van gas dient
                  te worden vastgelegd in de Routekaart 2050. Voorts werd door diverse lidstaten gewezen op het belang van carbon capture and
                  storage (CCS). Een aantal lidstaten wees voorts op de huidige en toekomstige rol van kernenergie voor de energiemix van lidstaten(voor
                  nu en voor de lange termijn). Veiligheidsaspecten van de huidige en nieuwe energiesystemen worden van groot belang geacht.
                  Lidstaten benadrukten voorts het belang van adequate infrastructuur voor de ontwikkeling van duurzame energie als onderdeel
                  van de energiemix. Ook onderstreepten verschillende lidstaten, waaronder Nederland, het belang van een goed functionerend
                  emissiehandelssysteem (ETS). Voorts werd veelvuldig benadrukt dat (investeringen in) onderzoek en innovatie van groot belang
                  is voor het realiseren van een koolstofarme economie in 2050.
               </text:p>
      <text:p text:style-name="algemeen">Tot slot onderstreepten diverse lidstaten de positie van de consument. Energieprijzen moeten ook in de toekomst betaalbaar
                  blijven. Voorts is goede informatievoorziening voor consumenten van belang, waarbij slimme meters en energie-etikettering
                  belangrijke instrumenten zijn om het bewustzijn bij consumenten te verst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