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7-99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993
      <text:tab/>BRIEF VAN DE MINISTER VAN FINANCIËN</text:h>
      <text:p text:style-name="ifm_p_mt.3.76mm_ifm">Aan de Voorzitter van de Tweede Kamer der Staten-Generaal</text:p>
      <text:p text:style-name="ifm_p_mt.3.76mm_ifm">Den Haag, 21 januari 2013</text:p>
      <text:p text:style-name="ifm_p_mt.3.76mm_ifm">Door middel van deze brief wil ik u graag op de hoogte stellen van het feit dat ik op 21 januari jl. door mijn collega’s van de Eurogroep ben benoemd tot voorzitter van de Eurogroep voor de komende periode van 2,5 jaar. Hieruit spreekt een bijzonder vertrouwen dat ik zeer waardeer. Ter informatie stuur ik u bijgaand tevens mijn brief aan de leden van de Eurogroep over mijn kandidatuur<text:note text:id="ID-204348-d37e76" text:note-class="footnote"><text:note-citation text:label="1 ">1</text:note-citation><text:note-body><text:p text:style-name="ifm_p_font.normal_size.6.93pt_mt..5mm_indent.-0.1161in_mleft.0.1161in_ifm">Ter inzage gelegd bij het Centraal Informatiepunt Tweede Kamer</text:p></text:note-body></text:note>.</text:p>
      <text:p text:style-name="ifm_p_mt.3.76mm_ifm">In de afgelopen jaren is een gezamenlijke Europese aanpak voor de crisis gekozen. Nederland heeft hierbij een actieve rol gespeeld. In de komende jaren is het van groot belang om vast houden aan die aanpak en gemaakte afspraken te implementeren. De rol als voorzitter van de Eurogroep biedt bij uitstek de mogelijkheid om uitvoering te geven aan die inzet.</text:p>
      <text:p text:style-name="ifm_p_mt.3.76mm_ifm">Ik blijf als minister Financiën volledig verantwoordelijk voor de Nederlandse beleidsinzet. Ik zal daar zoals gebruikelijk verantwoording aan uw Kamer over blijven afleggen. Zoals ook bij het roulerende voorzitterschap van de Europese Unie behoudt Nederland een eigen stoel, die is voorzien voor de Staatssecretaris van Financiën.</text:p>
      <text:p text:style-name="ifm_p_mt.3.76mm_ifm">Ik hoop u hierbij voldoende te hebben geïnformeerd.</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1 501-07, nr. 993<text:tab/><text:page-number text:select-page="current"/></text:p>
      </style:footer>
    </style:master-page>
    <style:master-page xmlns:sdu-fn="http://schema.sdu.nl/2011/07/functions" style:name="Landscape" style:page-layout-name="landscape-margin-text">
      <style:footer>
        <text:p text:style-name="footer">Tweede Kamer, vergaderjaar 2012-2013, 21 501-07, nr. 9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Raad voor Economische en Financiële Zaken; Brief regering; Benoeming van minister Dijsselbloem tot Eurogroep-voorzitter</dc:title>
    <meta:user-defined meta:name="OVERHEIDop.ParlID/DC.identifier">kst-21501-07-993</meta:user-defined>
    <meta:user-defined meta:name="OVERHEIDop.ondernummer">993</meta:user-defined>
    <meta:user-defined meta:name="DCTERMS.W3CDTF/DCTERMS.available">2013-01-25</meta:user-defined>
    <meta:user-defined meta:name="OVERHEIDop.KamerstukTypen/DC.type">Brief</meta:user-defined>
    <meta:user-defined meta:name="OVERHEIDop.dossiernummer">21501-07</meta:user-defined>
    <meta:user-defined meta:name="OVERHEIDop.documenttitel">Benoeming van minister Dijsselbloem tot Eurogroep-voorzitter</meta:user-defined>
    <meta:user-defined meta:name="OVERHEIDop.Parlementair/DC.type">Kamerstuk</meta:user-defined>
    <meta:user-defined meta:name="OVERHEIDop.indiener">J.R.V.A. Dijsselbloem</meta:user-defined>
    <meta:user-defined meta:name="OVERHEIDop.vergaderjaar">2012-2013</meta:user-defined>
    <meta:user-defined meta:name="OVERHEIDop.dossiertitel">Raad voor Economische en Financiël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Economische en Financiële Zaken; Brief regering; Benoeming van minister Dijsselbloem tot Eurogroep-voorzitter</meta:user-defined>
    <meta:user-defined meta:name="OVERHEIDop.publicationName">Kamerstuk</meta:user-defined>
    <meta:user-defined meta:name="OVERHEID.Organisatietype/OVERHEID.organisationType">staten generaal</meta:user-defined>
    <meta:user-defined meta:name="DCTERMS.W3CDTF/DCTERMS.issued">2013-01-21</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Informatietype/DC.type">officiële publicatie</meta:user-defined>
    <meta:user-defined meta:name="OVERHEIDop.versieInformatie"/>
  </office:meta>
</office:document-meta>
</file>