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 </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50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25 oktober 2011</text:p>
      <text:p text:style-name="algemeen">In antwoord op uw schriftelijke verzoek van 8 september jongstleden, inzake externe controle op het Europees Stabilisatie
                  Mechanisme en in het licht van het recente gezamenlijke statement van de nationale Rekenkamers van de ESM-landen en de Europese
                  Rekenkamer, bericht ik u graag het volgende.
               </text:p>
      <text:p text:style-name="algemeen">Gelet op de besluiten van de Europese Top van 21 juli jl. vindt momenteel op ambtelijk niveau overleg plaats over aanpassing
                  van het ESM-verdrag. Hangende concretisering van deze aanpassing, heb ik niet eerder op uw verzoek gereageerd.
               </text:p>
      <text:p text:style-name="algemeen">Alle nationale rekenkamers van de ESM-landen en de Europese Rekenkamer  hebben inmiddels gepleit voor het instellen van een
                  publieke externe audit board (Kamerstuk 21 501-07, nr. 824). Mijn eerste reactie daarop is positief. Verantwoording over het ESM wordt goed geborgd indien de nationale rekenkamers
                  van de eurolanden in een externe audit board de bevoegdheid krijgen controles uit te oefenen op de besteding van programmamiddelen
                  en daarover op transparante wijze kunnen rapporteren. Dit past bij het intergouvernementele karakter van het ESM.
               </text:p>
      <text:p text:style-name="algemeen">In het hierboven genoemde overleg, zal Nederland pleiten voor een verdragsaanpassing waarin een juridische basis hiervoor
                  wordt gelegd; de nadere uitwerking kan dan bij de uitvoeringsregels plaatsvinden. Ik zal u berichten over verdere ontwikkelingen.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7, Nr. 8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