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96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8 mei 2011</text:p>
      <text:p text:style-name="algemeen">Hierbij zend ik u het verslag van de vergadering van de Eurogroep en Ecofin Raad van 16 en 17 mei 2011 te Brussel.</text:p>
      <text:p text:style-name="algemeen">De voorlopige agenda van de Eurogroep en Ecofin Raad van 20 juni 2011 te Luxemburg is nog niet bekend.</text:p>
      <text:p text:style-name="ondertekening">De minister van Financiën,</text:p>
      <text:p text:style-name="ondertekening.end">J. C. de Jager </text:p>
      <text:p text:style-name="hardreturn"/>
      <text:h text:outline-level="2" text:style-name="algemeen_kop">Verslag van de Eurogroep en Ecofin Raad van 16 en 17 mei 2011 te Brussel
               </text:h>
      <text:p text:style-name="algemeen">Op maandag 16 mei vond allereerst de Eurogroep+ plaats onder deelname van alle lidstaten over de steunaanvraag van Portugal
                  en de voortgang van het ESM verdrag. Vervolgens kwam de Eurogroep bijeen om te spreken over het Griekse leningenprogramma,
                  de nieuwe voorzitter van de ECB en over het EFSF. De Eurogroep en Ecofin Raad hebben unaniem ingestemd met de voordracht van
                  Mario Draghi als de nieuwe president van de Europese Centrale Bank. Deze voordracht wordt geleid naar de Europese Raad welke
                  daar in juni een finaal besluit over zal nemen. Op dinsdag 17 mei kwam de Ecofin Raad bijeen waar is gesproken over <text:span text:style-name="cur">economic governance</text:span>, de spaartegoedenrichtlijn en de mogelijkheden voor een belasting op de financiële sector. De Commissie heeft tevens een
                  presentatie gegeven van het Commissievoorstel voor de EU-ontwerpbegroting voor 2012. Minister de Jager en staatssecretaris
                  Weekers waren namens Nederland aanwezig.
               </text:p>
      <text:p text:style-name="tussenkop"><text:span text:style-name="tussenkop_vet">Europees Stabiliteitsmechanisme (ESM)</text:span></text:p>
      <text:p text:style-name="algemeen">Tijdens de Eurogroep+ is onder deelname van alle lidstaten gesproken over de voortgang rondom het ESM verdrag. Op 16 en 17 december
                  2010 besloot de Europese Raad tot de oprichting van een permanent noodmechanisme, het Europees Stabiliteitsmechanisme (ESM),
                  als sluitstuk van de versterkte economische beleidscoördinatie in de eurozone. Op 24 en 25 maart jl. heeft de Europese Raad
                  een akkoord bereikt over de belangrijkste kenmerken en over de structuur van het permanente noodmechanisme ESM; deze zijn
                  opgenomen in het zogenaamde <text:span text:style-name="cur">Term Sheet</text:span> van 21 maart jl., welke reeds in het bezit is van uw Kamer en waar ik met uw Kamer eerder over gesproken heb. Zoals bekend,
                  is de afgelopen periode gevolg gegeven aan de juridische uitwerking van het akkoord over ESM in een verdrag tussen de eurolanden.
                  Inhoudelijk zal het verdrag van ESM de afspraken uit de <text:span text:style-name="cur">Term Sheet </text:span>volgen. Voor Nederland zijn belangrijke elementen uit de <text:span text:style-name="cur">Term Sheet</text:span> de zeer strikte beleidscondities, de betrokkenheid van het IMF (zowel qua expertise als financieel) en een rol voor de private
                  sector waarbij overigens de praktijk van het IMF wordt gevolgd en de mogelijkheden van geval tot geval worden bezien. Ook
                  zal het ESM preferente status claimen, conform het eerder met uw Kamer gewisselde. Besluitvorming  is voorzien in juni waarna
                  gestart kan worden met de nationale ratificatieprocedures.
               </text:p>
      <text:p text:style-name="tussenkop"><text:span text:style-name="tussenkop_vet">Economische en financiële stabiliteit</text:span></text:p>
      <text:p text:style-name="tussenkop"><text:span text:style-name="tussenkop_cur">Portugal</text:span></text:p>
      <text:p text:style-name="algemeen">Op 5 mei 2011 zijn de uitkomsten van de onderhandelingen tussen de Europese Commissie, de ECB en het IMF en de Portugese regering
                  bekend gemaakt. Vervolgens hebben de Eurogroep+ onder deelname van alle lidstaten en de Ecofin Raad op 16 en 17 mei 2011 unaniem
                  ingestemd met het verstrekken van een leningenpakket aan Portugal uit het EFSF en het EFSM, en samen met het IMF. Het 3-jarige
                  Portugese programma zal een omvang hebben van 78 miljard euro welke gelijk verdeeld is over EFSF, EFSM en IMF. De leningen
                  kennen een looptijd van gemiddeld 7,5 jaar. Deze looptijd volgt uit het feit dat de leningen uit EFSM en EFSF aansluiten bij
                  het IMF, dat voor Portugal een EFF (Extended Fund Facility) aanbiedt.
               </text:p>
      <text:p text:style-name="algemeen">Het programma zal gepaard gaan met zeer strikte condities. In de annex van dit verslag worden de belangrijkste elementen uit
                  de beleidscondities opgesomd.
               </text:p>
      <text:p text:style-name="tussenkop"><text:span text:style-name="tussenkop_cur">Gevolgen voor de Nederlandse begroting</text:span></text:p>
      <text:p text:style-name="algemeen">De Tweede Kamer heeft tijdens het debat van d.d. 11 mei 2010 ingestemd met Nederlandse deelname aan alle programma’s die door
                  de Europese noodfaciliteiten EFSM en EFSF worden aangegaan. Ten behoeve van het Portugese programma zullen leningen worden
                  verstrekt vanuit EFSM van 26 miljard euro. Het EFSF zal ook 26 miljard euro beschikbaar stellen. De Nederlandse garanties
                  voor zowel het EFSF als het EFSM zijn verwerkt in de eerste suppletoire begroting die de Kamer op 1 juli 2010 heeft goedgekeurd.
                  Het leningenpakket aan Portugal heeft als zodanig geen verdere gevolgen voor de Nederlandse begroting. Het Nederlandse aandeel
                  in de garanties voor de leningen bedraagt in geval van EFSM zo'n 5%, ofwel 1,3 miljard euro. Het Nederlandse aandeel in de
                  garanties aan EFSF bedraagt 6,2%. Ten behoeve van de door EFSF aan Portugal te lenen hoofdsom verstrekt Nederland rond de
                  2,8 miljard euro aan garanties en achtervang garanties. Ook de rentelasten moeten door garanties worden gedekt. De cijfers
                  zijn met enige onzekerheid omgeven aangezien we ons bevinden in de overgang van het bestaande EFSF, naar een EFSF dat de effectieve
                  leencapaciteit van 440 miljard euro garandeert en dat bovendien iets efficiënter is ingericht.
               </text:p>
      <text:p text:style-name="tussenkop"><text:span text:style-name="tussenkop_cur">Griekenland</text:span></text:p>
      <text:p text:style-name="algemeen">Tijdens de Eurogroep hebben de ministers gesproken over de recente ontwikkelingen in Griekenland. Alle partijen van de Trojka
                  (Europese Commissie, IMF en ECB) hebben aangegeven dat de voortgang in het leningenprogramma ernstig zorgen baart. Er zal
                  het nodige moeten gebeuren in Griekenland om de achterstand goed te maken; daartoe is in de eerste plaats nu Griekenland aan
                  zet. Er is dan ook grote druk op Griekenland om alles te doen wat noodzakelijk is. Dit houdt in dat Griekenland in ieder geval
                  op budgettair gebied moet zorgen dat het tekort verder wordt afgebouwd, zodat uiteindelijk een primair overschot wordt bereikt.
                  Dat is essentieel om de houdbaarheid van de Griekse overheidsfinanciën te herstellen. De belangrijkste uitdaging ligt aan
                  de inkomstenkant waar de belastinginning fors achterblijft bij de ramingen. Ook moeten de overeengekomen structurele hervormingen
                  worden doorgevoerd en moet versneld werk worden gemaakt van een omvangrijk privatiseringsprogramma. De komende tijd zal worden
                  verkend welke mogelijkheden er zijn voor het inrichten van een mechanisme dat voorziet in onderpand voor leningen die door
                  de eurolanden worden verstrekt. Verder is besproken dat als Griekenland alles op alles zet om achterstanden weg te werken
                  en blokkades voor hervormingen te slechten ook andere opties wellicht bespreekbaar worden als onderdeel van een totaalpakket.
                  Te denken valt aan een vrijwillige vorm van betrokkenheid van de private sector door bijvoorbeeld een <text:span text:style-name="cur">reprofiling</text:span> van de schuld, c.q. het doorrollen of verlengen van bestaande schuld. Voorwaarde daarbij is dat deze vorm van betrokkenheid
                  geen <text:span text:style-name="cur">credit event</text:span> mag uitlokken.
               </text:p>
      <text:p text:style-name="tussenkop"><text:span text:style-name="tussenkop_cur">Ierland</text:span></text:p>
      <text:p text:style-name="algemeen">De Eurogroep en Ecofin Raad heeft slechts kort stil gestaan bij de vooruitgang in het Ierse leningenprogramma. Naar aanleiding
                  van de eerste missie van het IMF, de Europese Commissie en de ECB is geconcludeerd dat het programma op schema loopt. De Trojka,
                  evenals de ministers van Financiën, hebben hun waardering uitgesproken voor de voortgang die inmiddels is geboekt en de wijze
                  waarop Ierland de hervormingen aanpakt. De Ecofin Raad heeft voorts besloten het Raadsbesluit waarin de belangrijkste voorwaarden
                  van het Ierse programma zijn vastgelegd op een aantal punten aan te passen. De aanpassing van het Raadsbesluit behelst enerzijds
                  het beter aansluiten bij de actuele ontwikkelingen, zoals de uitkomsten van de stress test en de bijgestelde groeicijfers
                  voor 2010 en 2011 en anderzijds het beter aansluiten van het leningenprogramma bij de beleidsprioriteiten van de in februari
                  aangetreden nieuwe regering. Aangezien de aanpassingen in het Raadsbesluit geen afzwakking van de beleidscondities behelzen
                  hebben de ministers hier unaniem mee ingestemd.
               </text:p>
      <text:p text:style-name="tussenkop"><text:span text:style-name="tussenkop_vet">EFSF</text:span></text:p>
      <text:p text:style-name="algemeen">Tot slot is kort een stand van zaken besproken rond het EFSF, en de wijze van uitwerking van de manier waarop de leencapaciteit
                  van 440 miljard euro kan worden hersteld. Dit zal, zoals ook eerder reeds als waarschijnlijkheid is genoemd, gebeuren via
                  een combinatie van garanties en achtervang garanties; dit laatste is nodig om de AAA rating van EFSF te behouden. Ter garantie
                  van de hoofdsom van 440 miljard euro zijn (inclusief achtervang) garanties nodig van in totaal 726 miljard euro. Om de 440
                  miljard euro te allen tijde zeker te stellen, moeten daarnaast ook de rentelasten worden gegarandeerd. Hierover bestond overeenstemming.
                  De daadwerkelijke besluitvorming over het nieuwe EFSF volgt tegelijk met besluitvorming over het ESM.
               </text:p>
      <text:p text:style-name="tussenkop"><text:span text:style-name="tussenkop_vet">Economic governance</text:span></text:p>
      <text:p text:style-name="algemeen">De Ecofin Raad heeft gesproken over een globaal onderhandelingsmandaat voor het voorzitterschap voor de onderhandelingen met
                  het Europees Parlement in de zogeheten triloog (met de Europese Commissie) over de zes wetgevingsvoorstellen ter versterking
                  van de economische beleidscoördinatie (<text:span text:style-name="cur">economic governance</text:span>) in de E(M)U. De versterking van de economische beleidscoördinatie bestaat uit drie pijlers: versterking van het Stabiliteits-
                  en Groeipact, een richtlijn voor minimumeisen aan nationale begrotingsraamwerken en een nieuwe procedure voor macro-economische
                  onevenwichtigheden. De Ecofin Raad heeft op 15 maart 2011 een gezamenlijke positie bereikt over dit<text:span text:style-name="cur"> economic governance</text:span> pakket. Het <text:span text:style-name="cur">Committee on Economic and Monetary Affairs</text:span> van het Europees Parlement heeft op 19 april 2011 gestemd over alle zes wetgevingsvoorstellen. Het Europees Parlement is
                  medewetgever op vier van de zes wetgevingsvoorstellen.
               </text:p>
      <text:p text:style-name="algemeen">Het voorzitterschap heeft op basis van de eerste besprekingen met het Europees Parlement een aantal thema’s geïdentificeerd
                  waarop men sturing zoekt van de Raad om verder te onderhandelen met het Europees Parlement. Deze thema’s zijn: toepassing
                  van boetes, omgekeerde gekwalificeerde meerderheidsbesluitvorming, rol van het Europees Parlement in het vaststellen van het
                  scoreboard, economische dialoog en transparantie, middellange termijn oplossingen voor crisismanagement en codificatie van
                  het Europees Semester. Het voorzitterschap heeft benadrukt dat een overeenstemming over het hele pakket in eerste lezing (juni
                  2011) slechts mogelijk is als de Raad tijdens deze Ecofin Raad voldoende bereidheid toont tot het sluiten van compromissen.
               </text:p>
      <text:p text:style-name="algemeen">Minister de Jager heeft het voorzitterschap bedankt voor de inspanningen om de meer dan 2000 amendementen van het Europees
                  Parlement te structureren en te vertalen in thema’s en daarbij benadrukt dat versterking van de <text:span text:style-name="cur">economic governance</text:span> voor Nederland een cruciaal element is van de veelomvattende aanpak van de eurocrisis. Zonder deze versterking van begrotingsdiscipline,
                  aanpak van macro-economische onevenwichtigheden en eisen aan nationale begrotingsprocedures is er geen veelomvattend pakket
                  maar zijn we enkel bezig met crisismanagement. Nederland hecht juist belang aan het voorkomen van toekomstige crises. Ook
                  andere lidstaten benadrukten het belang van het bereiken van overeenstemming met het Europees Parlement over het <text:span text:style-name="cur">economic governance</text:span> pakket.
               </text:p>
      <text:p text:style-name="algemeen">Ten aanzien van de verschillende thema’s hebben de meeste lidstaten steun uitgesproken voor de voorgestelde aanpak van het
                  voorzitterschap. Deze aanpak houdt in dat de lidstaten bereid zijn op bepaalde thema’s te bewegen richting het Europees Parlement,
                  onder meer op amendementen die betrekking hebben op nieuwe boetes (onder andere voor bewust gefalsificeerde statistieken),
                  meer transparantie, dialoog tussen Europees Parlement, Raad, Commissie en verankering van het Europees semester. Op andere
                  thema’s is de Raad niet bereid gebleken de amendementen van het Europees Parlement te volgen. Dit geldt bijvoorbeeld voor
                  het voorstel een <text:span text:style-name="cur">European Monetary Fund</text:span> op te richten (de Europese Raad heeft immers al besloten tot instellingen van een permanent Europees Stabiliteitsmechanisme)
                  en het voorstel het scoreboard door een <text:span text:style-name="cur">delegated act</text:span> vast te stellen. Dit zou een te zware juridische procedure zijn waarbij de noodzakelijke flexibiliteit, nodig om bij veranderingen
                  in bijvoorbeeld de economische situatie de indicatoren zo te kunnen bijstellen dat nog steeds de belangrijkste onevenwichtigheden
                  worden gesignaleerd, zou verdwijnen.
               </text:p>
      <text:p text:style-name="algemeen">Een politiek gevoelig punt is het uitbreiden van omgekeerde gekwalificeerde meerderheid. Minister de Jager heeft aangegeven
                  positief te staan tegenover het nog verder uitbreiden van omgekeerde gekwalificeerde meerderheid en daarbij gerefereerd aan
                  de verklaring van de regeringsleiders van het eurogebied van maart, en later verbreed tot alle lidstaten in de Ecofin Raad,
                  dat de Raad in de stappen van het Stabiliteits- en Groeipact in beginsel altijd de aanbevelingen van de Commissie zal volgen.
                  Wanneer de Raad dat niet doet, zal hij dit schriftelijk moeten uitleggen («<text:span text:style-name="cur">comply or explain</text:span>»). Het toepassen van omgekeerde gekwalificeerde meerderheid in het Stabiliteits- en Groeipact – daar waar juridisch mogelijk
                  – zou hierop aansluiten. Diverse andere lidstaten toonden zich eveneens bereid op dit punt te bewegen richting het Europees
                  Parlement. Enkele lidstaten zagen geen of nauwelijks ruimte voor flexibiliteit op dit punt. Het voorzitterschap zal op basis
                  van de discussie in de Ecofin Raad de triloog met het Europees Parlement en Europese Commissie voortzetten met als doel om
                  overeenstemming trachten te bereiken voor de zomer. Het voorzitterschap zal over de triloog regelmaat terugkoppelen aan de
                  lidstaten en niet opereren zonder mandaat van de lidstaten.
               </text:p>
      <text:p text:style-name="tussenkop"><text:span text:style-name="tussenkop_vet">Short-selling en credit default swaps</text:span></text:p>
      <text:p text:style-name="algemeen">Tijdens de Ecofin Raad hebben ministers een compromistekst bekrachtigd met betrekking tot een verordening ter regulering van
                  <text:span text:style-name="cur">short selling</text:span> en specifiek over de reikwijdte van het voorstel ten aanzien van staatsobligaties en de bevoegdheden van de Europese effectentoezichthouder
                  ESMA. Deze overeenstemming was niet eenvoudig daar een enkele lidstaat zorgen had over de uitbreiding van de bevoegdheden
                  van ESMA, en een andere lidstaat graag een meer strikte verordening had gezien, met name waar het overheidsobligaties betreft.
                  Nederland heeft benadrukt dat het van belang is dat de compromistekst zoals deze in de Ecofin Raad voorlag overeind bleef
                  zodoende de onderhandelingen met het Europees Parlement te kunnen starten. Voor Nederland was het als voorheen van belang
                  dat de verordening geen negatieve invloed zou hebben op de liquiditeit op de aandelen- en staatsobligatiemarkt. Nederland
                  is van mening dat de compromistekst in voldoende mate voldoet aan deze eis, evenals aan het toedelen van de juiste (en de
                  juiste hoeveelheid) bevoegdheden aan ESMA.
               </text:p>
      <text:p text:style-name="tussenkop"><text:span text:style-name="tussenkop_vet">Spaartegoedenrichtlijn</text:span></text:p>
      <text:p text:style-name="algemeen">De Ecofin Raad heeft een debat gevoerd over een volgende stap in het proces om tot een wijziging van de spaartegoedenrichtlijn
                  te komen. De spaartegoedenrichtlijn heeft als doel het verzekeren van een belastingheffing op inkomsten uit spaartegoeden
                  die zich bevinden in een andere lidstaat. Hoewel het overleg niet tot een overeenkomst leidde, is er wel vooruitgang geboekt.
                  De hoop is dat op een volgende Ecofin Raad over dit onderwerp verder gesproken zal worden.
               </text:p>
      <text:p text:style-name="tussenkop"><text:span text:style-name="tussenkop_vet">Belasting op de financiële sector</text:span></text:p>
      <text:p text:style-name="algemeen">Het voorzitterschap heeft aan de Ecofin Raad een tussentijds rapport gepresenteerd over de stand van zaken met betrekking
                  tot een mogelijke belasting op de financiële sector. De Europese Commissie zal voor de zomer een rapport publiceren over de
                  effectenbeoordeling van een  financiële transactie belasting en een financiële activiteiten belasting.
               </text:p>
      <text:p text:style-name="tussenkop"><text:span text:style-name="tussenkop_vet">Back stops banken</text:span></text:p>
      <text:p text:style-name="algemeen">Tijdens de Europese Raad van 24 en 25 maart hebben regeringsleiders, als deel van de brede aanpak van de eurocrisis, afgesproken
                  dat alle lidstaten een <text:span text:style-name="cur">back stop</text:span> voorbereiden voor de resultaten van de uitkomsten van de stress testen in juni. De Ecofin Raad heeft dit als volgt geconcretiseerd:
                  alle lidstaten bereiden ter voorbereiding op de publicatie van de stress testen concrete <text:span text:style-name="cur">back stops</text:span> voor voor instellingen die niet in staat blijken te zijn te voldoen aan de drempel van 5% core tier 1 kapitaal onder het
                  stress scenario. Daarnaast heeft de Ecofin Raad benadrukt dat ook bij instellingen die net slagen voor de stress test maatregelen
                  genomen dienen te worden.<text:note text:id="ID-113929-d28e295" text:note-class="footnote"><text:note-citation text:label="1">1</text:note-citation><text:note-body><text:p> Ter inzage gelegd bij het Centraal Informatiepunt Tweede Kamer.</text:p></text:note-body></text:note>
                  
               </text:p>
      <text:p text:style-name="tussenkop"><text:span text:style-name="tussenkop_vet">Europese begroting 2012</text:span></text:p>
      <text:p text:style-name="algemeen">Tijdens de Ecofin Raad heeft de Europese Commissie een eerste presentatie gegeven over de EU-ontwerpbegroting voor het jaar
                  2012 welke zij reeds op 20 april heeft gepubliceerd. Nederland heeft, gesteund door andere lidstaten, aangegeven het voorstel
                  van de Europese Commissie veel te hoog te vinden, zowel in betalingen als in verplichtingen. Een groei van 4,9% bleek voor
                  veel lidstaten niet acceptabel; net als Nederland reageerden deze lidstaten hierop dan ook met de nodige verontwaardiging.
                  Een stijging van betalingen en vastleggingen zoals voorzien, past volgens deze lidstaten in het geheel niet in het huidige
                  financieel economische klimaat waarin Europa zich momenteel bevindt, noch bij de forse consolidatiemaatregelen die praktisch
                  alle lidstaten moeten nemen. De Europese Commissie heeft de groei van de begroting tijdens de Ecofin Raad verdedigd. Voorzien
                  is dat de Begrotingsraad op 22 juli hier een standpunt over zal innemen, waarna het Europees Parlement tot uiterlijk begin
                  oktober amendementen kan aannemen.
               </text:p>
      <text:p text:style-name="tussenkop"><text:span text:style-name="tussenkop_vet">Annex – Belangrijkste elementen uit het leningenprogramma Portugal</text:span></text:p>
      <text:p text:style-name="tussenkop"><text:span text:style-name="tussenkop_cur">Pijler 1) Terugdringen begrotingstekort</text:span></text:p>
      <text:p text:style-name="algemeen">Voortbordurend op de begroting voor 2011 die reeds was overeengekomen met het Portugese parlement en de maatregelen die de
                  Portugese regering op 11 maart jl. aankondigde, zijn maatregelen geïdentificeerd om het tekort terug te dringen van 9,1% in
                  2010 tot 3,0% in 2013. Het tekort komt daarmee in 2013 op de 3%-grens. Dit is in overeenstemming met het jaar dat reeds was
                  voorzien in het kader van de buitensporigtekortprocedure. Volgens het programma zal het tekort in 2011 uit moeten komen op
                  5,9%, waarna het in 2012 moet dalen naar 4,5% en in 2013 dus naar 3% BBP. Een significant deel van de totale consolidatie
                  zal gerealiseerd worden door beperking van de uitgaven. Maatregelen die aan de uitgavenkant worden genomen zijn onder meer
                  het verlagen van de loonkosten in de publieke sector, het verkleinen van het ambtenarenapparaat en het bevriezen van de pensioenen.
                  Ook worden de staatsdeelnemingen en de publiek private partnerschappen onder de loep genomen en de kosten daarvan gereduceerd.
                  Verder wordt het privatiseringsprogramma geaccelereerd en is voorzien dat er nog dit jaar drie staatsdeelnemingen verkocht
                  zullen worden. Tevens zijn er maatregelen voorzien ter versterking van het budgettaire raamwerk. Aan de opbrengstenkant is
                  onder andere een herziening van het BTW stelsel voorzien, zal de accijns op benzine en tabak worden verhoogd en zullen de
                  aftrekmogelijkheden beperkt worden.
               </text:p>
      <text:p text:style-name="tussenkop"><text:span text:style-name="tussenkop_cur">Pijler 2) Aanpak voor de financiële sector</text:span></text:p>
      <text:p text:style-name="algemeen">Ondanks dat de Portugese financiële sector de crisis relatief goed is doorgekomen zijn instellingen in hoge mate afhankelijk
                  van liquiditeit van de ECB. In het programma zijn maatregelen voorzien voor de instellingen met staatsteun. Daarnaast zullen
                  de instellingen een <text:span text:style-name="cur">core tier 1</text:span> ratio van 9% in 2011 en 10% in de jaren daarna moeten aanhouden en hun plannen daartoe nog voor eind juni bij de Portugese
                  centrale bank deponeren. Als mogelijk <text:span text:style-name="cur">back stop</text:span> is binnen het programma 12 miljard euro gereserveerd voor de financiële sector. De Portugese overheid zal tevens wetgeving
                  opstellen om op een ordentelijke wijze te kunnen ingrijpen bij banken en de wetgeving omtrent o.a. het depositogarantiestelsel
                  zal worden verbeterd.
               </text:p>
      <text:p text:style-name="tussenkop"><text:span text:style-name="tussenkop_cur">Pijler 3) Structurele hervormingen en verbetering van de concurrentiekracht</text:span></text:p>
      <text:p text:style-name="algemeen">De Portugese economie heeft sinds de toetreding tot de euro fors aan concurrentiekracht verloren. Het ouderwetse groeimodel
                  heeft bewezen niet meer te kunnen concurreren op de mondiale markt. Het is daarom zaak dat Portugal nieuwe groeimotoren vindt
                  waarmee het de concurrentie met Europa en daar buiten weer aan kan gaan. Er is dan ook een scala aan structurele maatregelen
                  voorzien. Op de arbeidsmarkt zullen maatregelen moeten worden genomen om flexibiliteit te stimuleren en de lonen in lijn te
                  brengen met de productiviteit, het onderwijssysteem zal worden hervormd en in de dienstensectoren (energie, telecom, post
                  en transport) is verdere liberalisering en marktwerking voorzien. Ook zal het inefficiënte Portugese rechtssysteem hervormd
                  worden met als doel onder andere meer concurrentie en een beter ondernemingsklimaat te bewerkstelli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7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