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1500*"/>
    </style:style>
    <style:style style:family="table-column" style:name="table.1.col3">
      <style:table-column-properties style:rel-column-width="2900*"/>
    </style:style>
    <style:style style:family="table-column" style:name="table.1.col4">
      <style:table-column-properties style:rel-column-width="2900*"/>
    </style:style>
    <style:style style:family="table-column" style:name="table.1.col5">
      <style:table-column-properties style:rel-column-width="2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776</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3 februari 2011</text:p>
      <text:p text:style-name="algemeen">Tijdens het algemeen overleg inzake de Ecofin van 12 januari 2011 bleken verschillende Kamerleden behoefte te hebben aan meer
                  informatie over welke lidstaten al eenzijdig een bankenbelasting hebben geïntroduceerd. Verder waren er nog enige vragen over
                  de financiële activiteitenbelasting. Naar aanleiding hiervan zend ik u, mede namens de staatssecretarie van Financiën, deze
                  brief om u over deze onderwerpen te informeren. Bijgevoegd vindt u een tabel van de lidstaten die een heffing of een bankenbelasting
                  hebben geïntroduceerd. Er zijn in grote lijnen drie varianten te onderscheiden: een heffing gebaseerd op het depositogarantiestelsel,
                  een heffing die gekoppeld is aan een resolutiefonds of een bankenbelasting. Hieronder ligt ik deze de varianten nader toe.
               </text:p>
      <text:p text:style-name="tussenkop"><text:span text:style-name="tussenkop_vet">Depositogarantiestelsel (DGS)</text:span></text:p>
      <text:p text:style-name="algemeen">Het DGS beschermt depositohouders en keert de gedekte deposito’s uit wanneer een financiële instelling insolvabel is. Dit
                  komt financiële stabiliteit ten goede, burgers zijn namelijk zeker dat hun spaargeld veilig is bij de banken. De Europese Commissie heeft in de zomer
                  van 2010 een voorstel tot wijziging van de richtlijn inzake Depositogarantiestelsels gepubliceerd, waarover nu wordt onderhandeld.
                  Over deze richtlijn bent u middels een BNC-fiche geïnformeerd<text:note text:id="ID-98919-d27e160" text:note-class="footnote"><text:note-citation text:label="1">1</text:note-citation><text:note-body><text:p> Kamerstukken II 2010/2011, 22 112, nr. 1055.
               </text:p></text:note-body></text:note>. De Europese Commissie heeft onder andere voorgesteld om de financieringswijze te harmoniseren, zodat in heel Europa depositogarantie
                  <text:span text:style-name="cur">ex ante</text:span> met risicogedifferentieerde bijdragen wordt gefinancierd. Ook in het geval de Europese discussie ertoe leidt dat de financiering
                  <text:span text:style-name="cur">niet</text:span> wordt geharmoniseerd, is de Nederlandse regering van plan de financiering van het DGS te hervormen tot een ex ante gefinancierd
                  stelsel. Er zal dan een fonds worden opgebouwd door bijdragen van de banken op basis van de door de bank aangehouden hoeveelheid
                  gedekte deposito’s en een risicoweging. Vooruitlopend op de verwachte Europese harmonisatie hebben twee lidstaten onlangs
                  een depositogarantieheffing ingevoerd. Nederland zal in ieder geval ook tot een heffing in deze komen.
               </text:p>
      <text:p text:style-name="tussenkop"><text:span text:style-name="tussenkop_vet">Resolutiefonds</text:span></text:p>
      <text:p text:style-name="alineagroep">Een resolutiefonds heeft als doel resolutie-instrumenten te financieren vanuit een door de financiële sector opgebouwd fonds.
                     Dit fonds staat apart van de overheidsfinanciën. Wel zijn varianten denkbaar waarin de gelden naar de Rijksbegroting vloeien,
                     maar waarbij een papieren scheiding tussen deze middelen en de overige overheidsinkomsten wordt aangehouden. Drie lidstaten
                     hebben onlangs een resolutiefonds opgezet.
                  </text:p>
      <text:p text:style-name="alineagroep">Een resolutiefonds is, net als het DGS, in beginsel bedoeld om alleen te worden aangesproken wanneer een instelling insolvabel
                     is. Het verschil met het DGS is dat een resolutiefonds een bredere bescherming kan bieden. Zo kan een resolutiefonds de overdracht
                     van (niet deposito gerelateerde) nutsfuncties zoals clearing en settlement systemen financieren. Het voordeel hiervan is meer
                     flexibiliteit voor resolutieautoriteiten in het ordentelijk afwikkelen van een financiële instelling. Een nadeel is dat moral
                     hazard kan ontstaan doordat er een goed gevuld fonds klaar staat voor financiële instellingen in de problemen. De Europese
                     Commissie houdt op dit moment een openbare consultatie ten aanzien van haar voornemens op het terrein van crisismanagement.
                     Hierin komt de financiering van crisismanagement ook aan bod middels een resolutiefonds. De Commissie stelt voor dat dit fonds
                     door financiële instellingen wordt opgebouwd door middel van een heffing, die gebaseerd zou worden op de ongedekte schulden
                     van de instellingen. Er wordt momenteel gewerkt aan een Nederlandse reactie op de consultatie. De Nederlandse regering zal
                     reageren langs de lijn die is uitgezet in de BNC-fiche van 29 november 2010.<text:note text:id="ID-98919-d27e188" text:note-class="footnote"><text:note-citation text:label="2">2</text:note-citation><text:note-body><text:p> Kamerstukken II 2010/2011, 22 112, nr. 1101.
               </text:p></text:note-body></text:note>
                     
                  </text:p>
      <text:p text:style-name="alineagroep.end">Er bestaan ook mengvormen van depositogarantie- en resolutiefondsen. Diverse lidstaten waaronder het Verenigd Koninkrijk,
                     Frankrijk en Spanje kennen de mogelijkheid om een afwikkeling onder bepaalde omstandigheden vanuit het DGS te financieren.
                     Dit kan gepaard gaan met een waarborg dat resolutie-uitkeringen niet ten kosten van depositohouders mogen gaan en dat het
                     uit te keren bedrag lager moet zijn dan wanneer het DGS verzekerde deposito’s zou uitkeren. De Europese Commissie stelt de
                     mogelijkheid voor om resolutie deels te financieren vanuit het DGS. Voor Nederland is het van belang dat een eventuele resolutie-uitkering
                     nooit ten koste mag gaan van de (garantie voor) depositohouders.
                  </text:p>
      <text:p text:style-name="tussenkop"><text:span text:style-name="tussenkop_vet">Bankenbelasting</text:span></text:p>
      <text:p text:style-name="algemeen">Een bankenbelasting is een belasting die wordt opgelegd aan banken op basis van hun balans. Vijf lidstaten hebben inmiddels
                  een bankenbelasting ingevoerd. Een bankenbelasting kan een vergelijkbare grondslag hebben als een heffing voor een resolutiefonds,
                  maar heeft geen oormerk. In plaats van een fonds op te bouwen vloeien de opbrengsten naar de schatkist en dragen dus bij aan
                  budgettaire consolidatie. Dit is voor een aantal landen de reden geweest om een bankenbelasting in te voeren. Een reden die
                  door sommige  landen voor invoering van een bankenbelasting wordt aangedragen is dat hiermee de kosten van de financiële crisis
                  op de `vervuiler´ worden afgewenteld. Weer andere landen stellen dat een bankenbelasting kan bijdragen aan het ontmoedigen
                  van het nemen van excessieve risico´s door financiële instellingen. Nederland is voorstander, onder de met de Kamer gedeelde
                  randvoorwaarden, van de invoering van een bankenbelasting.
               </text:p>
      <text:p text:style-name="tussenkop"><text:span text:style-name="tussenkop_vet">Financiële Activiteiten belasting en de BTW vrijstelling op financiële diensten</text:span></text:p>
      <text:p text:style-name="algemeen">Verder zijn er vragen gesteld over de Financiële Activiteiten belasting en de BTW vrijstelling op financiële diensten. Het
                  doel van de belasting is om overwinsten die banken maken op transacties te neutraliseren met een directe belasting op winst
                  en beloningen. De redenering achter de Financiële Activiteiten belasting is dat de financiële sector op dit moment een voordeel
                  kent ten opzichte van andere sectoren omdat de eerst genoemde sector vrijgesteld is van een BTW-heffing. De Commissie stelt
                  daarom voor om een Financiële Activiteiten belasting als een alternatief voor de BTW-heffing in te voeren die de som van alle
                  winsten en lonen van een financiële instelling belast.
               </text:p>
      <text:p text:style-name="algemeen">Allereerst geef ik de voorkeur eraan om een BTW onderwerp te bespreken in de BTW Raadswerkgroep in Brussel. Op dit moment
                  vindt er een brede heroverwegingsdiscussie over het BTW stelsel plaats in Brussel en, ook met het oog op cohesie van het algehele
                  BTW systeem, levert het meenemen van deze vrijstelling in deze discussie een grotere meerwaarde op dan dat er een nieuwe belasting
                  wordt opgezet. Overigens wil ik er op wijzen dat het in aanmerking komen voor een BTW vrijstelling ook een keerzijde heeft.
                  Als gevolg van de vrijstelling komt de BTW die drukt op aangekochte goederen en diensten bij de  financiële sector namelijk
                  niet voor aftrek in aanmerking en vormt dus een kostenpost.
               </text:p>
      <text:p text:style-name="algemeen">Verder staat de praktische vraag nog open hoe het voordeel voor de financiële sector nu wordt berekend. Er moet namelijk een
                  vergelijking getrokken worden met een fictieve situatie waar wel een BTW-heffing op financiële diensten plaatsvindt met de
                  gevolgen van dien op de hoogte van de winst en de beloning van de financiële sector. Deze fictieve benchmark lijkt mij niet
                  eenvoudig op te stellen en moet gebruik maken van veel aannames. Het is aannemelijk dat de uiteindelijke belasting niet de
                  uitwerking zal hebben die beoogd is met deze belasting. Ik heb dus een aantal zorgen over de werking van deze belasting die
                  ik mee zal nemen op het moment dat de Commissie met een concreet voorstel over de Financiële Activiteiten belasting komt.
                  Het is mogelijk dat de Commissie met oplossingen voor deze problemen zal komen. Het voorstel zal dan op zijn merites beoordeeld
                  worden.
               </text:p>
      <text:p text:style-name="ondertekening">De minister van Financiën,</text:p>
      <text:p text:style-name="ondertekening.end">J. C. de Jager </text:p>
      <text:p text:style-name="hardreturn"/>
      <text:p text:style-name="Caption">Annex: Tabel over de lidstaten die eenzijdig een heffing/belasting voor banken hebben ingevoerd</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columns-spanned="2">
              <text:p text:style-name="Table_20_Heading_Left">
                              <text:span text:style-name="halfvet">Land</text:span></text:p>
            </table:table-cell>
            <table:table-cell office:value-type="string">
              <text:p text:style-name="Table_20_Heading_Left">
                              <text:span text:style-name="halfvet">Grondslag</text:span></text:p>
            </table:table-cell>
            <table:table-cell office:value-type="string">
              <text:p text:style-name="Table_20_Heading_Left">
                              <text:span text:style-name="halfvet">Tarief</text:span></text:p>
            </table:table-cell>
            <table:table-cell office:value-type="string">
              <text:p text:style-name="Table_20_Heading_Left">
                              <text:span text:style-name="halfvet">Type</text:span></text:p>
            </table:table-cell>
          </table:table-row>
        </table:table-header-rows>
        <table:table-row>
          <table:table-cell office:value-type="string">
            <text:p text:style-name="Table_20_Contents_Left">
                              <text:span text:style-name="halfvet">1.</text:span>
                              
                           </text:p>
          </table:table-cell>
          <table:table-cell office:value-type="string">
            <text:p text:style-name="Table_20_Contents_Left">
                              <text:span text:style-name="halfvet">België</text:span>
                              
                           </text:p>
          </table:table-cell>
          <table:table-cell office:value-type="string">
            <text:p text:style-name="Table_20_Contents_Left">Gedekte deposito’s</text:p>
          </table:table-cell>
          <table:table-cell office:value-type="string">
            <text:p text:style-name="Table_20_Contents_Left">0,15% van de deposito grondslag</text:p>
          </table:table-cell>
          <table:table-cell office:value-type="string">
            <text:p text:style-name="Table_20_Contents_Left">Deposito garantie heff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Cyprus </text:span>
                              
                           </text:p>
          </table:table-cell>
          <table:table-cell office:value-type="string">
            <text:p text:style-name="Table_20_Contents_Left">Passiva, exclusief eigen vermogen en gedekte deposito’s</text:p>
          </table:table-cell>
          <table:table-cell office:value-type="string">
            <text:p text:style-name="Table_20_Contents_Left">0,05% van de passiva zoals vastgesteld (zie grondslag) aan het eind van het jaar</text:p>
          </table:table-cell>
          <table:table-cell office:value-type="string">
            <text:p text:style-name="Table_20_Contents_Left">Resolutie fonds heff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Denemarken </text:span>
                              
                           </text:p>
          </table:table-cell>
          <table:table-cell office:value-type="string">
            <text:p text:style-name="Table_20_Contents_Left">Gedekte deposito's en effecten </text:p>
          </table:table-cell>
          <table:table-cell office:value-type="string">
            <text:p text:style-name="Table_20_Contents_Left">Heffing achteraf, naargelang van de behoefte, met een maximum van 0,2% van de gedekte deposito's en effecten</text:p>
          </table:table-cell>
          <table:table-cell office:value-type="string">
            <text:p text:style-name="Table_20_Contents_Left">Deposito garantie stelsel</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
                              <text:span text:style-name="halfvet">Duitsland </text:span>
                              
                           </text:p>
          </table:table-cell>
          <table:table-cell office:value-type="string">
            <text:p text:style-name="Table_20_Contents_Left">
                              – Passiva exclusief eigen vermogen en gedekte deposito’s en
                           </text:p>
            <text:p text:style-name="Table_20_Contents_Left">– Derivaten (nominale waarde)</text:p>
          </table:table-cell>
          <table:table-cell office:value-type="string">
            <text:p text:style-name="Table_20_Contents_Left">Progressief tarief voor passiva</text:p>
            <text:p text:style-name="Table_20_Contents_Left">0,02 procent voor passiva onder de 10 miljard €</text:p>
            <text:p text:style-name="Table_20_Contents_Left">0,03 procent boven de 10 miljard € en</text:p>
            <text:p text:style-name="Table_20_Contents_Left">0,04 procent boven de 100 miljard €</text:p>
            <text:p text:style-name="Table_20_Contents_Left">Vast tarief voor derivaten van 0,00015%</text:p>
            <text:p text:style-name="Table_20_Contents_Left">Maximaal 15% van de jaarwinst van de kredietinstelling (na belastingen)</text:p>
          </table:table-cell>
          <table:table-cell office:value-type="string">
            <text:p text:style-name="Table_20_Contents_Left">Resolutie fonds heff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5.</text:span>
                              
                           </text:p>
          </table:table-cell>
          <table:table-cell office:value-type="string">
            <text:p text:style-name="Table_20_Contents_Left">
                              <text:span text:style-name="halfvet">Frankrijk </text:span>
                              
                           </text:p>
          </table:table-cell>
          <table:table-cell office:value-type="string">
            <text:p text:style-name="Table_20_Contents_Left">risicogewogen activa</text:p>
          </table:table-cell>
          <table:table-cell office:value-type="string">
            <text:p text:style-name="Table_20_Contents_Left">0,25% van de kapitaalvereisten (op basis van de risicogewogen activa)</text:p>
          </table:table-cell>
          <table:table-cell office:value-type="string">
            <text:p text:style-name="Table_20_Contents_Left">Belast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6.</text:span>
                              
                           </text:p>
          </table:table-cell>
          <table:table-cell office:value-type="string">
            <text:p text:style-name="Table_20_Contents_Left">
                              <text:span text:style-name="halfvet">Hongarije </text:span>
                              
                           </text:p>
          </table:table-cell>
          <table:table-cell office:value-type="string">
            <text:p text:style-name="Table_20_Contents_Left">Passiva exclusief leningen tussen financiële instellingen</text:p>
          </table:table-cell>
          <table:table-cell office:value-type="string">
            <text:p text:style-name="Table_20_Contents_Left">0,15% onder 50 miljard HUF</text:p>
            <text:p text:style-name="Table_20_Contents_Left">0,5% boven 50 miljard HUF</text:p>
          </table:table-cell>
          <table:table-cell office:value-type="string">
            <text:p text:style-name="Table_20_Contents_Left">Belast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7.</text:span>
                              
                           </text:p>
          </table:table-cell>
          <table:table-cell office:value-type="string">
            <text:p text:style-name="Table_20_Contents_Left">
                              <text:span text:style-name="halfvet">Oostenrijk </text:span>
                              
                           </text:p>
          </table:table-cell>
          <table:table-cell office:value-type="string">
            <text:p text:style-name="Table_20_Contents_Left">– Niet-geconsolideerd balanstotaal, exclusief geplaatst kapitaal en reserves, gewaarborgde deposito's en bepaalde schulden
                              aan banken, mits noodzakelijk om aan liquiditeitsvereisten te voldoen +
                           </text:p>
            <text:p text:style-name="Table_20_Contents_Left">– Supplement voor financiële derivaten in portefeuille</text:p>
          </table:table-cell>
          <table:table-cell office:value-type="string">
            <text:p text:style-name="Table_20_Contents_Left">0% onder 1 miljard €</text:p>
            <text:p text:style-name="Table_20_Contents_Left">0,055%  op grondslag boven 1 en beneden 20 miljard €</text:p>
            <text:p text:style-name="Table_20_Contents_Left">0,085% op grondslag boven 20 miljard €</text:p>
            <text:p text:style-name="Table_20_Contents_Left">+</text:p>
            <text:p text:style-name="Table_20_Contents_Left">0,015% op het volume van alle financiële derivaten</text:p>
          </table:table-cell>
          <table:table-cell office:value-type="string">
            <text:p text:style-name="Table_20_Contents_Left">Belast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8.</text:span>
                              
                           </text:p>
          </table:table-cell>
          <table:table-cell office:value-type="string">
            <text:p text:style-name="Table_20_Contents_Left">
                              <text:span text:style-name="halfvet">Portugal</text:span>
                              
                           </text:p>
          </table:table-cell>
          <table:table-cell office:value-type="string">
            <text:p text:style-name="Table_20_Contents_Left">Passiva, exclusief tier 1- en tier 2-kapitaal en verzekerde deposito's;</text:p>
            <text:p text:style-name="Table_20_Contents_Left">De heffing zal ook de nationale waarde van de derivaten buiten balans gelden</text:p>
          </table:table-cell>
          <table:table-cell office:value-type="string">
            <text:p text:style-name="Table_20_Contents_Left">Progressief tarief volgens het bedrag van de grondslag</text:p>
            <text:p text:style-name="Table_20_Contents_Left">van 0,01% tot 0,05% op passiva</text:p>
            <text:p text:style-name="Table_20_Contents_Left">van 0,0001% tot 0,0002% op derivaten buiten de balans (de drempels worden in de secundaire wetgeving vastgelegd)</text:p>
          </table:table-cell>
          <table:table-cell office:value-type="string">
            <text:p text:style-name="Table_20_Contents_Left">Belast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9.</text:span>
                              
                           </text:p>
          </table:table-cell>
          <table:table-cell office:value-type="string">
            <text:p text:style-name="Table_20_Contents_Left">
                              <text:span text:style-name="halfvet">Het VK</text:span>
                              
                           </text:p>
          </table:table-cell>
          <table:table-cell office:value-type="string">
            <text:p text:style-name="Table_20_Contents_Left">– Passiva, exclusief tier 1-kapitaal, verzekerde deposito's, verplichtingen tegenover polishouders, en</text:p>
            <text:p text:style-name="Table_20_Contents_Left">– Activa die voor de Financial Services Authority in aanmerking komen als liquiditeitsbuffer</text:p>
          </table:table-cell>
          <table:table-cell office:value-type="string">
            <text:p text:style-name="Table_20_Contents_Left">In 2011: 0,04%</text:p>
            <text:p text:style-name="Table_20_Contents_Left">Na 2011: 0,07%</text:p>
            <text:p text:style-name="Table_20_Contents_Left">Verlaagd tarief voor kapitaalfinanciering met langere looptijd (resterende looptijd &gt; 1 jaar) nl. 0,02%, na 2011 te verhogen
                              tot 0,035%
                           </text:p>
          </table:table-cell>
          <table:table-cell office:value-type="string">
            <text:p text:style-name="Table_20_Contents_Left">Belasting</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10.</text:span>
                              
                           </text:p>
          </table:table-cell>
          <table:table-cell office:value-type="string">
            <text:p text:style-name="Table_20_Contents_Left">
                              <text:span text:style-name="halfvet">Zweden</text:span>
                              
                           </text:p>
          </table:table-cell>
          <table:table-cell office:value-type="string">
            <text:p text:style-name="Table_20_Contents_Left">Passiva exclusief aandelenkapitaal, obligaties die deel uitmaken van het eigen vermogen, interne schuldtransacties tussen
                              entiteiten van de groep die de heffing betalen, en schuldpapier dat in het kader van het garantieprogramma is uitgegeven
                           </text:p>
          </table:table-cell>
          <table:table-cell office:value-type="string">
            <text:p text:style-name="Table_20_Contents_Left">0,018% voor 2010–2011</text:p>
            <text:p text:style-name="Table_20_Contents_Left">0,036% na 2011</text:p>
          </table:table-cell>
          <table:table-cell office:value-type="string">
            <text:p text:style-name="Table_20_Contents_Left">Resolutie fonds heffing</text:p>
          </table:table-cell>
        </table:table-row>
      </table:tabl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07, Nr. 77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