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81
      <text:tab/>MOTIE VAN HET LID TONY VAN DIJC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de Europese Commissie met BEFIT een Europese vennootschapsbelasting introduceert;</text:p>
      <text:p text:style-name="ifm_p_mt.3.76mm_ifm">overwegende dat de Tweede Kamer al twee keer eerder een gele kaart heeft getrokken ten aanzien van vergelijkbare voorstellen (C(C)CTB) mede vanwege de negatieve gevolgen voor de Nederlandse economie;</text:p>
      <text:p text:style-name="ifm_p_mt.3.76mm_ifm">verzoekt de regering niet in te stemmen met BEFIT en dat ook onomwonden kenbaar te maken aan de Europese Commissie in Brussel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7, nr. 1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7, nr. 1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niet instemmen met BEFIT en dat ook onomwonden kenbaar maken aan de Europese Commissie</dc:title>
    <meta:user-defined meta:name="OVERHEIDop.ParlID/DC.identifier">kst-21501-07-1981</meta:user-defined>
    <meta:user-defined meta:name="OVERHEIDop.ondernummer">1981</meta:user-defined>
    <meta:user-defined meta:name="DCTERMS.W3CDTF/DCTERMS.available">2023-10-27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niet instemmen met BEFIT en dat ook onomwonden kenbaar maken aan de Europese Commissie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Raad voor Economische en Financiële Zaken; Motie; Motie van het lid Tony van Dijck over niet instemmen met BEFIT en dat ook onomwonden kenbaar maken aan d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