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45
      <text:tab/>BRIEF VAN DE MINISTER VAN FINANCIËN</text:h>
      <text:p text:style-name="ifm_p_mt.3.76mm_ifm">Aan de Voorzitter van de Tweede Kamer der Staten-Generaal</text:p>
      <text:p text:style-name="ifm_p_mt.3.76mm_ifm">Den Haag, 19 april 2023</text:p>
      <text:p text:style-name="ifm_p_mt.3.76mm_ifm">De implementatie van de faciliteit voor herstel en veerkracht (<text:span text:style-name="ifm_span_font.italic_ifm">Recovery and Resilience Facility</text:span>, RRF) geeft aanleiding tot verzoeken tot uitbetaling van middelen uit de RRF.</text:p>
      <text:p text:style-name="ifm_p_mt.3.76mm_ifm">In een brief van 17 september 2021 heeft het kabinet aangegeven dat uw Kamer periodiek, namelijk eens per kwartaal, een overzicht zal ontvangen van de definitieve beoordeling van ingediende betaalverzoeken door de Europese Commissie.<text:note text:id="ID-1088307-d36e80" text:note-class="footnote"><text:note-citation text:label="1 ">1</text:note-citation><text:note-body><text:p text:style-name="ifm_p_font.normal_size.6.93pt_mt..5mm_indent.-0.1161in_mleft.0.1161in_ifm">Kamerstuk 21 501-07, nr. 1781.</text:p></text:note-body></text:note> Deze benadering is ingegeven door de wens om de informatievoorziening aan het parlement overzichtelijk te houden. Daarbij is ook aangegeven dat de Tweede Kamer onverwijld zal worden geïnformeerd indien Nederland of een andere lidstaat noodzaak ziet tot het starten van de zogenoemde noodremprocedure van de RRF.</text:p>
      <text:p text:style-name="ifm_p_mt.3.76mm_ifm">Door middel van deze brief ontvangt u het overzicht van de verzoeken over het eerste kwartaal van 2023 die definitief zijn goedgekeurd en uitbetaald. Het betreft Griekenland, Portugal, Malta, Slowakije, Tsjechië en Spanje. Uw Kamer is in een eerder stadium al geïnformeerd over de voorlopige beoordelingen van deze betaalverzoeken.<text:note text:id="ID-1088307-d36e92" text:note-class="footnote"><text:note-citation text:label="2 ">2</text:note-citation><text:note-body><text:p text:style-name="ifm_p_font.normal_size.6.93pt_mt..5mm_indent.-0.1161in_mleft.0.1161in_ifm">Griekenland: Kamerstuk 21 501-07, nr. 1910</text:p><text:p text:style-name="ifm_p_font.normal_size.6.93pt_indent.-0.1161in_mleft.0.1161in_ifm">Portugal: Kamerstuk 21 501-07, nr. 1915</text:p><text:p text:style-name="ifm_p_font.normal_size.6.93pt_indent.-0.1161in_mleft.0.1161in_ifm">Malta: Kamerstuk 21 501-07, nr. 1923</text:p><text:p text:style-name="ifm_p_font.normal_size.6.93pt_indent.-0.1161in_mleft.0.1161in_ifm">Slowakije: Kamerstuk 21 501-07, nr. 1924</text:p><text:p text:style-name="ifm_p_font.normal_size.6.93pt_indent.-0.1161in_mleft.0.1161in_ifm">Tsjechië: Kamerstuk 21 501-07, nr. 1925</text:p><text:p text:style-name="ifm_p_font.normal_size.6.93pt_indent.-0.1161in_mleft.0.1161in_ifm">Spanje: Kamerstuk 21 501-07, nr. 1933</text:p></text:note-body></text:note></text:p>
      <text:p text:style-name="ifm_p_mt.3.76mm_ifm">In het overzicht in bijlage 1 vindt u de relevante documenten inzake de definitieve beoordeling van de ingediende betaalverzoeken. Het betreft de voorlopige beoordeling van het betaalverzoek door de Europese Commissie, de EFC-opinie over deze beoordeling, en het definitieve besluit van de Commissie over het betaalverzoek in het kader van de comitologieprocedure. Daarnaast geeft bijlage 2 de actuele stand van zaken rondom de uitbetaling van subsidies en leningen uit de RRF.</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45<text:tab/><text:page-number text:select-page="current"/></text:p>
      </style:footer>
    </style:master-page>
    <style:master-page xmlns:sdu-fn="http://schema.sdu.nl/2011/07/functions" style:name="Landscape" style:page-layout-name="landscape-margin-text">
      <style:footer>
        <text:p text:style-name="footer">Tweede Kamer, vergaderjaar 2022-2023, 21 501-07, nr. 1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 RRF eerste kwartaal 2023</dc:title>
    <meta:user-defined meta:name="OVERHEIDop.ParlID/DC.identifier">kst-21501-07-1945</meta:user-defined>
    <meta:user-defined meta:name="OVERHEIDop.ondernummer">1945</meta:user-defined>
    <meta:user-defined meta:name="DCTERMS.W3CDTF/DCTERMS.available">2023-05-0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Overzicht uitbetaling RRF eerste kwartaal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Raad voor Economische en Financiële Zaken; Brief regering; Overzicht uitbetaling RRF eerst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