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9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41
      <text:tab/>BRIEF VAN DE MINISTER VAN FINANCIËN</text:h>
      <text:p text:style-name="ifm_p_mt.3.76mm_ifm">Aan de Voorzitter van de Tweede Kamer der Staten-Generaal</text:p>
      <text:p text:style-name="ifm_p_mt.3.76mm_ifm">Den Haag, 3 april 2023</text:p>
      <text:p text:style-name="ifm_p_mt.3.76mm_ifm">Op 6 februari jl. heeft de Europese Commissie een voorstel<text:note text:id="ID-1085351-d36e75" text:note-class="footnote"><text:note-citation text:label="1 ">1</text:note-citation><text:note-body><text:p text:style-name="ifm_p_font.normal_size.6.93pt_mt..5mm_indent.-0.1161in_mleft.0.1161in_ifm">Zie https://eur-lex.europa.eu/legal-content/EN/TXT/?uri=celex%3A52023PC0074.</text:p></text:note-body></text:note> gedaan voor macro-financiële bijstand aan Noord-Macedonië. Op 24 januari jl. heeft de Europese Commissie een voorstel<text:note text:id="ID-1085351-d36e85" text:note-class="footnote"><text:note-citation text:label="2 ">2</text:note-citation><text:note-body><text:p text:style-name="ifm_p_font.normal_size.6.93pt_mt..5mm_indent.-0.1161in_mleft.0.1161in_ifm">Zie EUR-Lex – 52023PC0053 – EN – EUR-Lex (europa.eu).</text:p></text:note-body></text:note> gedaan voor het verhogen van de bestaande macro-financiële bijstand<text:note text:id="ID-1085351-d36e98" text:note-class="footnote"><text:note-citation text:label="3 ">3</text:note-citation><text:note-body><text:p text:style-name="ifm_p_font.normal_size.6.93pt_mt..5mm_indent.-0.1161in_mleft.0.1161in_ifm">Zie https://eur-lex.europa.eu/legal-content/EN/TXT/?uri=CELEX%3A32022D0563.</text:p></text:note-body></text:note> aan Moldavië die op 6 april 2022 is goedgekeurd door het Europees Parlement. Over dit voorstel uit 2022 heeft de Tweede Kamer abusievelijk geen appreciatie ontvangen. De huidige voorstellen hebben, net als het voorstel uit 2022, geen budgettaire gevolgen. De macro-financiële bijstand voor beide landen kan worden opgevangen binnen het Meerjarig Financieel Kader 2021–2027. Noord-Macedonië en Moldavië zijn beide nabuurschapslanden en kandidaat-lidstaten van de Europese Unie. Beide landen ondervinden betalingsbalansproblemen als gevolg van de Russische oorlog in Oekraïne.</text:p>
      <text:p text:style-name="ifm_p_mt.3.76mm_ifm">In de bijlage vindt u informatie over deze voorstellen en de beoordeling ervan door het kabinet. Deze brief vervangt het BNC-fiche over dit voorstel.</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41<text:tab/><text:page-number text:select-page="current"/></text:p>
      </style:footer>
    </style:master-page>
    <style:master-page xmlns:sdu-fn="http://schema.sdu.nl/2011/07/functions" style:name="Landscape" style:page-layout-name="landscape-margin-text">
      <style:footer>
        <text:p text:style-name="footer">Tweede Kamer, vergaderjaar 2022-2023, 21 501-07, nr. 19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MFB Moldavië en Noord-Macedonië</dc:title>
    <meta:user-defined meta:name="OVERHEIDop.ParlID/DC.identifier">kst-21501-07-1941</meta:user-defined>
    <meta:user-defined meta:name="OVERHEIDop.ondernummer">1941</meta:user-defined>
    <meta:user-defined meta:name="DCTERMS.W3CDTF/DCTERMS.available">2023-04-07</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MFB Moldavië en Noord-Macedonië</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Raad voor Economische en Financiële Zaken; Brief regering; MFB Moldavië en Noord-Macedon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