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28
      <text:tab/>MOTIE VAN DE LEDEN VAN DER LEE EN VAN WEYENBERG</text:h>
      <text:p text:style-name="ifm_p_ifm">Voorgesteld 21 februari 2023</text:p>
      <text:p text:style-name="ifm_p_mt.3.76mm_ifm">De Kamer,</text:p>
      <text:p text:style-name="ifm_p_mt.3.76mm_ifm">gehoord de beraadslaging,</text:p>
      <text:p text:style-name="ifm_p_mt.3.76mm_ifm">overwegende dat een beter geïntegreerde Europese kapitaalmarkt bijdraagt aan financiële stabiliteit en weerbaarheid van de Europese Unie;</text:p>
      <text:p text:style-name="ifm_p_mt.3.76mm_ifm">overwegende dat er op papier mooie ambities zijn over het creëren van een Europese kapitaalmarktunie die ook meer private investeringen in Europa los kan maken, maar dat deze in de praktijk nog onvoldoende van de grond zijn gekomen;</text:p>
      <text:p text:style-name="ifm_p_mt.3.76mm_ifm">overwegende dat een echte kapitaalmarktunie uiteindelijk harmonisatie vraagt op onder andere het gebied van consumentenbescherming, faillissementswetgeving, toezichtkaders en vennootschapsrecht;</text:p>
      <text:p text:style-name="ifm_p_mt.3.76mm_ifm">verzoekt het kabinet om in Europees verband proactief en met gelijkgestemde lidstaten de kapitaalmarktunie nieuw leven in te blazen, door met voorstellen te komen op bovengenoemde gebieden, steunend op zowel het belang van grensoverschrijdend kapitaalverkeer en nieuwe investeringen als het belang van hoge consumentenbescherming,</text:p>
      <text:p text:style-name="ifm_p_mt.3.76mm_ifm">en gaat over tot de orde van de dag.</text:p>
      <text:p text:style-name="ifm_p_mt.3.76mm_ifm">Van der Lee</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28<text:tab/><text:page-number text:select-page="current"/></text:p>
      </style:footer>
    </style:master-page>
    <style:master-page xmlns:sdu-fn="http://schema.sdu.nl/2011/07/functions" style:name="Landscape" style:page-layout-name="landscape-margin-text">
      <style:footer>
        <text:p text:style-name="footer">Tweede Kamer, vergaderjaar 2022-2023, 21 501-07, nr. 1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de leden Van der Lee en Van Weyenberg over de kapitaalmarktunie in Europees verband proactief nieuw leven inblazen</dc:title>
    <meta:user-defined meta:name="OVERHEIDop.ParlID/DC.identifier">kst-21501-07-1928</meta:user-defined>
    <meta:user-defined meta:name="OVERHEIDop.ondernummer">1928</meta:user-defined>
    <meta:user-defined meta:name="DCTERMS.W3CDTF/DCTERMS.available">2023-02-22</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de leden Van der Lee en Van Weyenberg over de kapitaalmarktunie in Europees verband proactief nieuw leven inblazen</meta:user-defined>
    <meta:user-defined meta:name="OVERHEIDop.indiener">S.P.R.A. van Weyenberg</meta:user-defined>
    <meta:user-defined meta:name="OVERHEIDop.indiener">T.M.T. van der Lee</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Raad voor Economische en Financiële Zaken; Motie; Motie van de leden Van der Lee en Van Weyenberg over de kapitaalmarktunie in Europees verband proactief nieuw leven inbla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