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07-190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907
      <text:tab/>BRIEF VAN DE MINISTER VAN FINANCIËN</text:h>
      <text:p text:style-name="ifm_p_mt.3.76mm_ifm">Aan de Voorzitter van de Tweede Kamer der Staten-Generaal</text:p>
      <text:p text:style-name="ifm_p_mt.3.76mm_ifm">Den Haag, 22 november 2022</text:p>
      <text:p text:style-name="ifm_p_mt.3.76mm_ifm">Op 31 januari jl. ontving uw Kamer het eerste kwartaaloverzicht van de definitieve beoordeling van ingediende betaalverzoeken in het kader van de faciliteit voor herstel en veerkracht (Recovery and Resilience Facility, RRF).<text:note text:id="ID-1061666-d36e77" text:note-class="footnote"><text:note-citation text:label="1 ">1</text:note-citation><text:note-body><text:p text:style-name="ifm_p_font.normal_size.6.93pt_mt..5mm_indent.-0.1161in_mleft.0.1161in_ifm">Kamerstuk 21 501-07, nr. 1810.</text:p></text:note-body></text:note> Uw Kamer heeft hierop verzocht om voorafgaand aan de bespreking van een beoordeling van een betaalverzoek in het Economisch en Financieel Comité (EFC) op de hoogte te worden gesteld van de datum en de inhoud van die bespreking. Daarop heb ik toegezegd om de voorlopige beoordeling van betaalverzoeken die de Commissie publiceert ter bespreking in het EFC vanaf nu steeds direct aan uw Kamer te verzenden.<text:note text:id="ID-1061666-d36e85" text:note-class="footnote"><text:note-citation text:label="2 ">2</text:note-citation><text:note-body><text:p text:style-name="ifm_p_font.normal_size.6.93pt_mt..5mm_indent.-0.1161in_mleft.0.1161in_ifm">https://www.rijksoverheid.nl/documenten/kamerstukken/2022/02/21/geannoteerde-agenda-eurogroep-en-informele-ecofinraad-25-en-26-februari-2022.</text:p></text:note-body></text:note></text:p>
      <text:p text:style-name="ifm_p_mt.3.76mm_ifm">Bijgaand ontvangt u de voorlopige beoordelingen van het betaalverzoek van Bulgarije en Kroatië, die op 7 en 10 november jl. door de Europese Commissie zijn gepubliceerd. De datum voor bespreking in het EFC is nog niet bekend. In de interne werkafspraken van het EFC is besloten om te streven naar het vaststellen van het advies aan de Commissie 14 tot 16 werkdagen na publicatie van de voorlopige positieve beoordeling van een betaalverzoek. Dit betekent dat het EFC naar verwachting omstreeks 24 november haar advies zal vaststellen. Indien Nederland of een andere lidstaat noodzaak ziet tot het starten van de zogenoemde noodremprocedure van de RRF naar aanleiding van het nu voorliggende betaalverzoek, zal ik uw Kamer hierover onverwijld informeren.</text:p>
      <text:p text:style-name="ifm_p_mt.5.08mm_ifm">De Minister van Financiën,<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1 501-07, nr. 1907<text:tab/><text:page-number text:select-page="current"/></text:p>
      </style:footer>
    </style:master-page>
    <style:master-page xmlns:sdu-fn="http://schema.sdu.nl/2011/07/functions" style:name="Landscape" style:page-layout-name="landscape-margin-text">
      <style:footer>
        <text:p text:style-name="footer">Tweede Kamer, vergaderjaar 2022-2023, 21 501-07, nr. 19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Economische en Financiële Zaken; Brief regering; Voorlopige beoordeling RRF betaalverzoek Bulgarije en Kroatië</dc:title>
    <meta:user-defined meta:name="OVERHEIDop.ParlID/DC.identifier">kst-21501-07-1907</meta:user-defined>
    <meta:user-defined meta:name="OVERHEIDop.ondernummer">1907</meta:user-defined>
    <meta:user-defined meta:name="DCTERMS.W3CDTF/DCTERMS.available">2022-11-25</meta:user-defined>
    <meta:user-defined meta:name="OVERHEIDop.KamerstukTypen/DC.type">Brief</meta:user-defined>
    <meta:user-defined meta:name="OVERHEIDop.dossiernummer">21501-07</meta:user-defined>
    <meta:user-defined meta:name="OVERHEIDop.configuratie">https://repository.officiele-overheidspublicaties.nl/MasterConfiguraties/MC-OEP-Kamerstuk-Web/1.3/xml/MC-OEP-Kamerstuk-Web.xml</meta:user-defined>
    <meta:user-defined meta:name="OVERHEIDop.documenttitel">Voorlopige beoordeling RRF betaalverzoek Bulgarije en Kroatië</meta:user-defined>
    <meta:user-defined meta:name="OVERHEIDop.indiener">S.A.M. Kaag</meta:user-defined>
    <meta:user-defined meta:name="OVERHEIDop.dossiertitel">Raad voor Economische en Financiële Zak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1-22</meta:user-defined>
    <meta:user-defined meta:name="DC.title">Raad voor Economische en Financiële Zaken; Brief regering; Voorlopige beoordeling RRF betaalverzoek Bulgarije en Kroatië</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