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93
      <text:tab/>MOTIE VAN DE LEDEN OMTZIGT EN HEINEN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spreekt uit dat de Kamer het Transmission Protection Instrument in strijd acht met de EU-verdragen;</text:p>
      <text:p text:style-name="ifm_p_mt.3.76mm_ifm">besluit dit standpunt officieel mee te delen aan de eurogroep en de Europese Centrale Bank,</text:p>
      <text:p text:style-name="ifm_p_mt.3.76mm_ifm">en gaat over tot de orde van de dag.</text:p>
      <text:p text:style-name="ifm_p_mt.3.76mm_ifm">Omtzigt</text:p>
      <text:p text:style-name="ifm_p_ifm"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7, nr. 1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7, nr. 1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de leden Omtzigt en Heinen over uitspreken dat het Transmission Protection Instrument in strijd wordt geacht met de EU-verdragen</dc:title>
    <meta:user-defined meta:name="OVERHEIDop.ParlID/DC.identifier">kst-21501-07-1893</meta:user-defined>
    <meta:user-defined meta:name="OVERHEIDop.ondernummer">1893</meta:user-defined>
    <meta:user-defined meta:name="DCTERMS.W3CDTF/DCTERMS.available">2022-09-29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mtzigt en Heinen over uitspreken dat het Transmission Protection Instrument in strijd wordt geacht met de EU-verdragen</meta:user-defined>
    <meta:user-defined meta:name="OVERHEIDop.indiener">E. Heinen</meta:user-defined>
    <meta:user-defined meta:name="OVERHEIDop.indiener">P.H. Omtzigt</meta:user-defined>
    <meta:user-defined meta:name="OVERHEIDop.dossiertitel">Raad voor Economische en Financiël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Raad voor Economische en Financiële Zaken; Motie; Motie van de leden Omtzigt en Heinen over uitspreken dat het Transmission Protection Instrument in strijd wordt geacht met de EU-ver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