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90
      <text:tab/>MOTIE VAN HET LID EPPINK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e ECB nu selectief staatsschuld opkoopt van landen met omvangrijke staatsschulden zoals Italië, Spanje en Griekenland;</text:p>
      <text:p text:style-name="ifm_p_mt.3.76mm_ifm">constaterende dat dit selectieve aankoopbeleid de facto een vorm van bail-out is van deze schuldenlanden en hen ontmoedigt financieel orde op zaken te stellen;</text:p>
      <text:p text:style-name="ifm_p_mt.3.76mm_ifm">constaterende dat de ECB zich hiermee de facto budgettaire bevoegdheden toe-eigent;</text:p>
      <text:p text:style-name="ifm_p_mt.3.76mm_ifm">spreekt uit dat selectieve aankoop hoogst ongewenst is en verzoekt de Minister van Financiën dit in de volgende eurogroep aan de orde te stell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Eppink over uitspreken dat selectieve aankoop van staatsschulden hoogst ongewenst is</dc:title>
    <meta:user-defined meta:name="OVERHEIDop.ParlID/DC.identifier">kst-21501-07-1890</meta:user-defined>
    <meta:user-defined meta:name="OVERHEIDop.ondernummer">1890</meta:user-defined>
    <meta:user-defined meta:name="DCTERMS.W3CDTF/DCTERMS.available">2022-09-29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uitspreken dat selectieve aankoop van staatsschulden hoogst ongewenst is</meta:user-defined>
    <meta:user-defined meta:name="OVERHEIDop.indiener">D.J. Eppin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Raad voor Economische en Financiële Zaken; Motie; Motie van het lid Eppink over uitspreken dat selectieve aankoop van staatsschulden hoogst ongewen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