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6
      <text:tab/>BRIEF VAN DE MINISTER VAN FINANCIËN</text:h>
      <text:p text:style-name="ifm_p_mt.3.76mm_ifm">Aan de Voorzitter van de Tweede Kamer der Staten-Generaal</text:p>
      <text:p text:style-name="ifm_p_mt.3.76mm_ifm">Den Haag, 5 juli 2022</text:p>
      <text:p text:style-name="ifm_p_mt.3.76mm_ifm">De implementatie van de faciliteit voor herstel en veerkracht (<text:span text:style-name="ifm_span_font.italic_ifm">Recovery and Resilience Facility</text:span>, RRF), die in reactie op de COVID-19-pandemie is opgericht, geeft aanleiding tot verzoeken tot uitbetaling van middelen uit de RRF.</text:p>
      <text:p text:style-name="ifm_p_mt.3.76mm_ifm">In een brief van 17 september 2021 heeft het demissionaire kabinet aangegeven dat uw Kamer periodiek, namelijk eens per kwartaal, een overzicht zal ontvangen van de definitieve beoordeling van ingediende betaalverzoeken door de Europese Commissie.<text:note text:id="ID-1040062-d36e88"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 lidstaat noodzaak ziet tot het starten van de zogenoemde noodremprocedure van de RRF. Middels deze brief ontvangt u het overzicht over het tweede kwartaal van 2022, waarin betaalverzoeken van Kroatië en Portugal definitief zijn beoordeeld.</text:p>
      <text:p text:style-name="ifm_p_mt.3.76mm_ifm">In het overzicht in bijlage 1 wordt per casus kort ingegaan op het betaalverzoek, de beoordeling van de Commissie en de bespreking in het Economisch en Financieel Comité (EFC) dat op grond van de RRF-verordening zijn opinie geeft. Daarnaast geeft bijlage 2 de actuele stand van zaken rondom de uitbetaling van subsidies en leningen uit de RRF.</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6<text:tab/><text:page-number text:select-page="current"/></text:p>
      </style:footer>
    </style:master-page>
    <style:master-page xmlns:sdu-fn="http://schema.sdu.nl/2011/07/functions" style:name="Landscape" style:page-layout-name="landscape-margin-text">
      <style:footer>
        <text:p text:style-name="footer">Tweede Kamer, vergaderjaar 2021-2022, 21 501-07, nr. 1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 RRF tweede kwartaal 2022</dc:title>
    <meta:user-defined meta:name="OVERHEIDop.ParlID/DC.identifier">kst-21501-07-1866</meta:user-defined>
    <meta:user-defined meta:name="OVERHEIDop.ondernummer">1866</meta:user-defined>
    <meta:user-defined meta:name="DCTERMS.W3CDTF/DCTERMS.available">2022-07-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uitbetaling RRF tweede kwartaal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Raad voor Economische en Financiële Zaken; Brief regering; Overzicht uitbetaling RRF twee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