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8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60
      <text:tab/>MOTIE VAN HET LID HEINEN C.S.</text:h>
      <text:p text:style-name="ifm_p_ifm">Voorgesteld 15 juni 2022</text:p>
      <text:p text:style-name="ifm_p_mt.3.76mm_ifm">De Kamer,</text:p>
      <text:p text:style-name="ifm_p_mt.3.76mm_ifm">gehoord de beraadslaging,</text:p>
      <text:p text:style-name="ifm_p_mt.3.76mm_ifm">constaterende dat de Recovery and Resilience Facility (RRF) een tijdelijk crisisinstrument is met strikte voorwaarden voor hervormingen;</text:p>
      <text:p text:style-name="ifm_p_mt.3.76mm_ifm">overwegende dat verdergaande flexibilisering van crisisinstrumenten onwenselijk is en crisismaatregelen tijdelijk en beperkt van aard behoren te zijn;</text:p>
      <text:p text:style-name="ifm_p_mt.3.76mm_ifm">overwegende dat structurele gemeenschappelijke financiering van schulden onwenselijk is;</text:p>
      <text:p text:style-name="ifm_p_mt.3.76mm_ifm">verzoekt het kabinet niet in te stemmen met het structureel maken van de RRF, het ongebruikte leningendeel niet om te zetten in subsidies en bestaande voorwaarden van hervormingen te blijven handhaven,</text:p>
      <text:p text:style-name="ifm_p_mt.3.76mm_ifm">en gaat over tot de orde van de dag.</text:p>
      <text:p text:style-name="ifm_p_mt.3.76mm_ifm">Heinen</text:p>
      <text:p text:style-name="ifm_p_ifm">Inge van D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60<text:tab/><text:page-number text:select-page="current"/></text:p>
      </style:footer>
    </style:master-page>
    <style:master-page xmlns:sdu-fn="http://schema.sdu.nl/2011/07/functions" style:name="Landscape" style:page-layout-name="landscape-margin-text">
      <style:footer>
        <text:p text:style-name="footer">Tweede Kamer, vergaderjaar 2021-2022, 21 501-07, nr. 18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Motie; Motie van het lid Heinen c.s.over niet instemmen met het structureel maken van de Recovery and Resilience Facility</dc:title>
    <meta:user-defined meta:name="OVERHEIDop.ParlID/DC.identifier">kst-21501-07-1860</meta:user-defined>
    <meta:user-defined meta:name="OVERHEIDop.ondernummer">1860</meta:user-defined>
    <meta:user-defined meta:name="DCTERMS.W3CDTF/DCTERMS.available">2022-06-16</meta:user-defined>
    <meta:user-defined meta:name="OVERHEIDop.KamerstukTypen/DC.type">Motie</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Motie van het lid Heinen c.s.over niet instemmen met het structureel maken van de Recovery and Resilience Facility</meta:user-defined>
    <meta:user-defined meta:name="OVERHEIDop.indiener">P.A. Grinwis</meta:user-defined>
    <meta:user-defined meta:name="OVERHEIDop.indiener">I. (Inge) van Dijk</meta:user-defined>
    <meta:user-defined meta:name="OVERHEIDop.indiener">E. Heinen</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5</meta:user-defined>
    <meta:user-defined meta:name="DC.title">Raad voor Economische en Financiële Zaken; Motie; Motie van het lid Heinen c.s.over niet instemmen met het structureel maken van de Recovery and Resilience Facilit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