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31
      <text:tab/>MOTIE VAN DE LEDEN VAN HOUWELINGEN EN JANSEN</text:h>
      <text:p text:style-name="ifm_p_ifm">Voorgesteld 31 maart 2022</text:p>
      <text:p text:style-name="ifm_p_mt.3.76mm_ifm">De Kamer,</text:p>
      <text:p text:style-name="ifm_p_mt.3.76mm_ifm">gehoord de beraadslaging,</text:p>
      <text:p text:style-name="ifm_p_mt.3.76mm_ifm">overwegende dat het CPB waarschuwt voor een mogelijke, zeer ingrijpende recessie met een inflatie die oploopt naar ruim 8% en een koopkracht die daalt met meer dan 5%;</text:p>
      <text:p text:style-name="ifm_p_mt.3.76mm_ifm">overwegende dat de regering voornemens is 60 miljard euro te besteden voor een klimaat- en stikstoffonds;</text:p>
      <text:p text:style-name="ifm_p_mt.3.76mm_ifm">roept de regering op de 60 miljard van het klimaat- en stikstoffonds ten goede te laten komen aan een radicale belastingverlaging ter bevordering van de koopkracht van de Nederlandse bevolking,</text:p>
      <text:p text:style-name="ifm_p_mt.3.76mm_ifm">en gaat over tot de orde van de dag.</text:p>
      <text:p text:style-name="ifm_p_mt.3.76mm_ifm">Van Houwelingen</text:p>
      <text:p text:style-name="ifm_p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7, nr. 18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7, nr. 18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de leden Van Houwelingen en Jansen over de 60 miljard van het klimaat- en stikstoffonds ten goede laten komen aan een radicale belastingverlaging</dc:title>
    <meta:user-defined meta:name="OVERHEIDop.ParlID/DC.identifier">kst-21501-07-1831</meta:user-defined>
    <meta:user-defined meta:name="OVERHEIDop.ondernummer">1831</meta:user-defined>
    <meta:user-defined meta:name="DCTERMS.W3CDTF/DCTERMS.available">2022-04-01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ouwelingen en Jansen over de 60 miljard van het klimaat- en stikstoffonds ten goede laten komen aan een radicale belastingverlaging</meta:user-defined>
    <meta:user-defined meta:name="OVERHEIDop.indiener">F.J.H. Jansen</meta:user-defined>
    <meta:user-defined meta:name="OVERHEIDop.indiener">P. van Houwelingen</meta:user-defined>
    <meta:user-defined meta:name="OVERHEIDop.dossiertitel">Raad voor Economische en Financiël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1</meta:user-defined>
    <meta:user-defined meta:name="DC.title">Raad voor Economische en Financiële Zaken; Motie; Motie van de leden Van Houwelingen en Jansen over de 60 miljard van het klimaat- en stikstoffonds ten goede laten komen aan een radicale belastingverla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