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29
      <text:tab/>MOTIE VAN DE LEDEN ALKAYA EN HEINEN</text:h>
      <text:p text:style-name="ifm_p_ifm">Voorgesteld 31 maart 2022</text:p>
      <text:p text:style-name="ifm_p_mt.3.76mm_ifm">De Kamer,</text:p>
      <text:p text:style-name="ifm_p_mt.3.76mm_ifm">gehoord de beraadslaging,</text:p>
      <text:p text:style-name="ifm_p_mt.3.76mm_ifm">constaterende dat er thans experimenten en gesprekken over de digitale euro plaatsvinden bij verschillende Europese instellingen;</text:p>
      <text:p text:style-name="ifm_p_mt.3.76mm_ifm">verzoekt de regering zich in de EU in te spannen voor het mogelijk maken van het verrichten van anonieme betalingen met de digitale euro tot een bepaald maximumbedrag per transactie en per maand,</text:p>
      <text:p text:style-name="ifm_p_mt.3.76mm_ifm">en gaat over tot de orde van de dag.</text:p>
      <text:p text:style-name="ifm_p_mt.3.76mm_ifm">Alkaya</text:p>
      <text:p text:style-name="ifm_p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29<text:tab/><text:page-number text:select-page="current"/></text:p>
      </style:footer>
    </style:master-page>
    <style:master-page xmlns:sdu-fn="http://schema.sdu.nl/2011/07/functions" style:name="Landscape" style:page-layout-name="landscape-margin-text">
      <style:footer>
        <text:p text:style-name="footer">Tweede Kamer, vergaderjaar 2021-2022, 21 501-07, nr. 1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de leden Alkaya en Heinen over mogelijk maken van anonieme betalingen met de digitale euro tot een bepaald maximumbedrag per transactie en per maand</dc:title>
    <meta:user-defined meta:name="OVERHEIDop.ParlID/DC.identifier">kst-21501-07-1829</meta:user-defined>
    <meta:user-defined meta:name="OVERHEIDop.ondernummer">1829</meta:user-defined>
    <meta:user-defined meta:name="DCTERMS.W3CDTF/DCTERMS.available">2022-04-01</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de leden Alkaya en Heinen over mogelijk maken van anonieme betalingen met de digitale euro tot een bepaald maximumbedrag per transactie en per maand</meta:user-defined>
    <meta:user-defined meta:name="OVERHEIDop.indiener">E. Heinen</meta:user-defined>
    <meta:user-defined meta:name="OVERHEIDop.indiener">M.Ö. Alkay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Raad voor Economische en Financiële Zaken; Motie; Motie van de leden Alkaya en Heinen over mogelijk maken van anonieme betalingen met de digitale euro tot een bepaald maximumbedrag per transactie en per ma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