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28<text:tab/>MOTIE VAN HET LID ALKAYA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constaterende dat de invoering van het minimumwinstbelastingtarief, waarover internationaal een akkoord is bereikt, vertraging oploopt in de EU;</text:p>
      <text:p text:style-name="ifm_p_mt.3.76mm_ifm">overwegende dat de Nederlandse Belastingdienst klaar is voor tijdige invoering;</text:p>
      <text:p text:style-name="ifm_p_mt.3.76mm_ifm">verzoekt de regering het minimumwinstbelastingtarief per 1 januari 2023 in werking te laten tred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Alkaya over het minimum winstbelastingtarief per 1 januari 2023 in werking laten treden</dc:title>
    <meta:user-defined meta:name="OVERHEIDop.ParlID/DC.identifier">kst-21501-07-1828</meta:user-defined>
    <meta:user-defined meta:name="OVERHEIDop.ondernummer">1828</meta:user-defined>
    <meta:user-defined meta:name="DCTERMS.W3CDTF/DCTERMS.available">2022-04-01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het minimum winstbelastingtarief per 1 januari 2023 in werking laten treden</meta:user-defined>
    <meta:user-defined meta:name="OVERHEIDop.indiener">M.Ö. Alkaya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Raad voor Economische en Financiële Zaken; Motie; Motie van het lid Alkaya over het minimum winstbelastingtarief per 1 januari 2023 in werking laten 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