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7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798
      <text:tab/>MOTIE VAN HET LID ALKAYA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de hypotheekrenteaftrek voor een belangrijk deel terechtkomt bij hoge inkomensgroepen met dure woningen;</text:p>
      <text:p text:style-name="ifm_p_mt.3.76mm_ifm">overwegende dat de hypotheekrenteaftrek een stuwend effect heeft op de huizenprijzen en dat een verdere beperking daarvan om die reden voor de hand ligt;</text:p>
      <text:p text:style-name="ifm_p_mt.3.76mm_ifm">van mening dat desondanks de hypotheekrenteaftrek een nuttig instrument kan zijn om huishoudens met modale inkomens te helpen om een huis te kunnen kopen;</text:p>
      <text:p text:style-name="ifm_p_mt.3.76mm_ifm">verzoekt de regering de hypotheekrenteaftrek niet af te schaffen, maar te beperken door het maximale hypotheekbedrag waarover de rente kan worden afgetrokken stapsgewijs af te bouwen, bijvoorbeeld tot de NHG-grens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Alkaya over het stapsgewijs afbouwen van de hypotheekrenteaftrek</dc:title>
    <meta:user-defined meta:name="OVERHEIDop.ParlID/DC.identifier">kst-21501-07-1798</meta:user-defined>
    <meta:user-defined meta:name="OVERHEIDop.ondernummer">1798</meta:user-defined>
    <meta:user-defined meta:name="DCTERMS.W3CDTF/DCTERMS.available">2021-11-26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Alkaya over het stapsgewijs afbouwen van de hypotheekrenteaftrek</meta:user-defined>
    <meta:user-defined meta:name="OVERHEIDop.indiener">M.Ö. Alkaya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Raad voor Economische en Financiële Zaken; Motie; Motie van het lid Alkaya over het stapsgewijs afbouwen van de hypotheekrenteaftr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