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7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797
      <text:tab/>MOTIE VAN HET LID INGE VAN DIJK</text:h>
      <text:p text:style-name="ifm_p_ifm">Voorgesteld 25 november 2021</text:p>
      <text:p text:style-name="ifm_p_mt.3.76mm_ifm">De Kamer,</text:p>
      <text:p text:style-name="ifm_p_mt.3.76mm_ifm">gehoord de beraadslaging,</text:p>
      <text:p text:style-name="ifm_p_mt.3.76mm_ifm">overwegende dat de voor Nederland gereserveerde middelen uit het Europese coronaherstelfonds (RRF) ingezet worden ten behoeve van de uitvoering van het beleid van het nieuwe kabinet om de Nederlandse economie vitaler en meer toekomstbestendig te maken;</text:p>
      <text:p text:style-name="ifm_p_mt.3.76mm_ifm">constaterende dat alle Europese lidstaten inmiddels een herstelplan hebben ingediend bij de Europese Commissie behalve Nederland;</text:p>
      <text:p text:style-name="ifm_p_mt.3.76mm_ifm">overwegende de brief van het kabinet over de ambities en afspraken over het vervolgproces met betrekking tot het Nederlandse RRP d.d. 1 november 2021;</text:p>
      <text:p text:style-name="ifm_p_mt.3.76mm_ifm">constaterende en hierbij tevens bevestigend dat het Nederlandse herstelplan moet voldoen aan Europese eisen omtrent duurzaamheid, arbeidsmarkt, innovatie en de aanbevelingen uit het Europees semester;</text:p>
      <text:p text:style-name="ifm_p_mt.3.76mm_ifm">overwegende dat het Nederlandse herstelplan moet inzetten op versterking van het unieke en innovatieve karakter van de Nederlandse economie;</text:p>
      <text:p text:style-name="ifm_p_mt.3.76mm_ifm">overwegende dat het Nederlandse herstelplan moet bijdragen aan een versnelling van beleid op essentiële opgaven waarvoor Nederland zich gesteld ziet in de komende kabinetsperiode;</text:p>
      <text:p text:style-name="ifm_p_mt.3.76mm_ifm">verzoekt de regering zo snel mogelijk een herstelplan in te dienen bij de Europese Commissie en daarbij de volgende voorwaarden in acht te nemen:</text:p>
      <text:p text:style-name="ifm_p_indent.-5mm_mleft.5mm_ifm">–<text:tab/>bij de middelen die worden ingezet, wordt het mkb als norm genomen;</text:p>
      <text:p text:style-name="ifm_p_indent.-5mm_mleft.5mm_ifm">–<text:tab/>het herstelplan sluit aan bij de Nederlandse klimaat- en energietransitie en de daarbij behorende woningbouwopgave;</text:p>
      <text:p text:style-name="ifm_p_indent.-5mm_mleft.5mm_ifm">–<text:tab/>middelen worden ingezet voor de digitaliseringsopgave en om heel Nederland te voorzien van snel internet;</text:p>
      <text:p text:style-name="ifm_p_indent.-5mm_mleft.5mm_ifm">–<text:tab/>middelen worden ingezet om de economische gevolgen van de coronacrisis te mitigeren;</text:p>
      <text:p text:style-name="ifm_p_indent.-5mm_mleft.5mm_ifm">–<text:tab/>middelen worden ingezet voor her-, om- en bijscholing en om knelpunten op de arbeidsmarkt weg te nemen;</text:p>
      <text:p text:style-name="ifm_p_indent.-5mm_mleft.5mm_ifm">–<text:tab/>bij de inzet en uitgave van de middelen wordt rekening gehouden met landelijke spreiding;</text:p>
      <text:p text:style-name="ifm_p_indent.-5mm_mleft.5mm_ifm">–<text:tab/>regio's, provincies, gemeenten en sectoren worden actief bij de totstandkoming en uitvoering van het herstelplan, zowel voor- als achteraf,</text:p>
      <text:p text:style-name="ifm_p_mt.3.76mm_ifm">en gaat over tot de orde van de dag.</text:p>
      <text:p text:style-name="ifm_p_mt.3.76mm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7, nr. 1797<text:tab/><text:page-number text:select-page="current"/></text:p>
      </style:footer>
    </style:master-page>
    <style:master-page xmlns:sdu-fn="http://schema.sdu.nl/2011/07/functions" style:name="Landscape" style:page-layout-name="landscape-margin-text">
      <style:footer>
        <text:p text:style-name="footer">Tweede Kamer, vergaderjaar 2021-2022, 21 501-07, nr. 17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Motie; Motie van het lid Inge van Dijk over voorwaarden die aan het Nederlandse herstelplan worden gesteld</dc:title>
    <meta:user-defined meta:name="OVERHEIDop.ParlID/DC.identifier">kst-21501-07-1797</meta:user-defined>
    <meta:user-defined meta:name="OVERHEIDop.ondernummer">1797</meta:user-defined>
    <meta:user-defined meta:name="DCTERMS.W3CDTF/DCTERMS.available">2021-11-26</meta:user-defined>
    <meta:user-defined meta:name="OVERHEIDop.KamerstukTypen/DC.type">Motie</meta:user-defined>
    <meta:user-defined meta:name="OVERHEIDop.dossiernummer">21501-07</meta:user-defined>
    <meta:user-defined meta:name="OVERHEIDop.documenttitel">Motie van het lid Inge van Dijk over voorwaarden die aan het Nederlandse herstelplan worden gesteld</meta:user-defined>
    <meta:user-defined meta:name="OVERHEIDop.indiener">I. (Inge) van Dijk</meta:user-defined>
    <meta:user-defined meta:name="OVERHEIDop.dossiertitel">Raad voor Economische en Financiël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5</meta:user-defined>
    <meta:user-defined meta:name="DC.title">Raad voor Economische en Financiële Zaken; Motie; Motie van het lid Inge van Dijk over voorwaarden die aan het Nederlandse herstelplan worden gest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