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35<text:tab/>MEDEDELING</text:h>
      <text:p text:style-name="ifm_p_ifm">5 juli 2018</text:p>
      <text:p text:style-name="ifm_p_mt.3.76mm_ifm">Bij de Tweede Kamer is een vertrouwelijke brief van de Minister van Financiën van 5 juli 2018 ontvangen over het toevoegen van een extra onderwerp aan de Eurogroep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ededeling; Mededeling inzake een vertrouwelijke brief over het toevoegen van een extra onderwerp aan de Eurogroep</dc:title>
    <meta:user-defined meta:name="OVERHEIDop.ParlID/DC.identifier">kst-21501-07-1535</meta:user-defined>
    <meta:user-defined meta:name="OVERHEIDop.ondernummer">1535</meta:user-defined>
    <meta:user-defined meta:name="DCTERMS.W3CDTF/DCTERMS.available">2018-07-05</meta:user-defined>
    <meta:user-defined meta:name="OVERHEIDop.KamerstukTypen/DC.type">Overig</meta:user-defined>
    <meta:user-defined meta:name="OVERHEIDop.dossiernummer">21501-07</meta:user-defined>
    <meta:user-defined meta:name="OVERHEIDop.adviesRvS"/>
    <meta:user-defined meta:name="OVERHEIDop.documenttitel">Mededeling inzake een vertrouwelijke brief over het toevoegen van een extra onderwerp aan de Eurogroep</meta:user-defined>
    <meta:user-defined meta:name="OVERHEIDop.Parlementair/DC.type">Kamerstuk</meta:user-defined>
    <meta:user-defined meta:name="OVERHEIDop.indiener">W.B. Hoekstra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ededeling; Mededeling inzake een vertrouwelijke brief over het toevoegen van een extra onderwerp aan de Euro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