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5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526<text:tab/>BRIEF VAN DE MINISTER VAN FINANCIËN</text:h>
      <text:p text:style-name="ifm_p_mt.3.76mm_ifm">Aan de Voorzitter van de Tweede Kamer der Staten-Generaal</text:p>
      <text:p text:style-name="ifm_p_mt.3.76mm_ifm">Den Haag, 19 juni 2018</text:p>
      <text:p text:style-name="ifm_p_mt.3.76mm_ifm">Op 29 januari jl. bent u geïnformeerd<text:note text:id="ID-846153-d36e83" text:note-class="footnote"><text:note-citation text:label="1 ">1</text:note-citation><text:note-body><text:p text:style-name="ifm_p_font.normal_size.6.93pt_mt..5mm_indent.-0.1161in_mleft.0.1161in_ifm">Kamerstuk 21 501-07, nr. 1480</text:p></text:note-body></text:note> over de afronding van de derde voortgangsmissie van het ESM-programma voor Griekenland. Daarbij is ook de intentie van het kabinet bekendgemaakt om in de Raad van bewind van het ESM in te stemmen met het verstrekken van een leningdeel van in totaal 6,7 miljard euro.</text:p>
      <text:p text:style-name="ifm_p_mt.3.76mm_ifm">In de geannoteerde agenda voor de eurogroep van 27 april jl. bent u geïnformeerd over de goedkeuring van dit leningdeel door de Raad van bewind van het ESM op 27 maart jl.<text:note text:id="ID-846153-d36e93" text:note-class="footnote"><text:note-citation text:label="2 ">2</text:note-citation><text:note-body><text:p text:style-name="ifm_p_font.normal_size.6.93pt_mt..5mm_indent.-0.1161in_mleft.0.1161in_ifm">Kamerstuk 21 501-07, nr. 1507</text:p></text:note-body></text:note> Eind maart is daardoor 5,7 miljard euro aan Griekenland uitgekeerd. De resterende 1,0 miljard euro zou pas worden uitgekeerd indien er door de instituties was vastgesteld dat de Griekse overheid haar betalingsachterstanden met 1,0 miljard euro had afgebouwd. Een tweede voorwaarde voor deze uitkering was de continue en ononderbroken uitvoering van elektronische veilingen.</text:p>
      <text:p text:style-name="ifm_p_mt.3.76mm_ifm">De Europese instellingen hebben aan de Raad van bewind van het ESM gerapporteerd dat de betalingsachterstanden van de Griekse overheid voldoende zijn teruggebracht. Daarnaast heeft Griekenland volgens de instellingen voldaan aan de voorwaarde van de continue en ononderbroken uitvoering van elektronische veilingen.</text:p>
      <text:p text:style-name="ifm_p_mt.3.76mm_ifm">Op basis daarvan heeft de Raad van bewind van het ESM op 14 juni jl. besloten de uitbetaling van de resterende 1,0 miljard euro van het reeds goedgekeurde leningdeel van 6,7 miljard euro goed te keuren.<text:note text:id="ID-846153-d36e107" text:note-class="footnote"><text:note-citation text:label="3 ">3</text:note-citation><text:note-body><text:p text:style-name="ifm_p_font.normal_size.6.93pt_mt..5mm_indent.-0.1161in_mleft.0.1161in_ifm">https://www.esm.europa.eu/press-releases/esm-board-directors-approves-%E2%82%AC1-billion-disbursement-greece-arrears-clearance</text:p></text:note-body></text:note></text:p>
      <text:p text:style-name="ifm_p_mt.3.76mm_ifm">Met de uitkering van het laatste deel van de 6,7 miljard euro wordt het totale uitgekeerde bedrag van het ESM aan Griekenland 46,9 miljard euro en de uitstaande vordering van het ESM op Griekenland 44,9 miljard euro.<text:note text:id="ID-846153-d36e119" text:note-class="footnote"><text:note-citation text:label="4 ">4</text:note-citation><text:note-body><text:p text:style-name="ifm_p_font.normal_size.6.93pt_mt..5mm_indent.-0.1161in_mleft.0.1161in_ifm">Het verschil tussen de uitgekeerde en uitstaande bedragen is te verklaren door de terugbetaling van 2 miljard euro in februari 2017 van het leningdeel dat gebruikt is voor de herkapitalisatie van de banken.</text:p></text:note-body></text:note></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7, nr. 1526<text:tab/><text:page-number text:select-page="current"/></text:p>
      </style:footer>
    </style:master-page>
    <style:master-page xmlns:sdu-fn="http://schema.sdu.nl/2011/07/functions" style:name="Landscape" style:page-layout-name="landscape-margin-text">
      <style:footer>
        <text:p text:style-name="footer">Tweede Kamer, vergaderjaar 2017-2018, 21 501-07, nr. 15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Brief regering; Uitbetaling van de resterende middelen na afronding van de derde voortgangsmissie van het ESM-programma voor Griekenland</dc:title>
    <meta:user-defined meta:name="OVERHEIDop.ParlID/DC.identifier">kst-21501-07-1526</meta:user-defined>
    <meta:user-defined meta:name="OVERHEIDop.ondernummer">1526</meta:user-defined>
    <meta:user-defined meta:name="DCTERMS.W3CDTF/DCTERMS.available">2018-06-20</meta:user-defined>
    <meta:user-defined meta:name="OVERHEIDop.KamerstukTypen/DC.type">Brief</meta:user-defined>
    <meta:user-defined meta:name="OVERHEIDop.dossiernummer">21501-07</meta:user-defined>
    <meta:user-defined meta:name="OVERHEIDop.adviesRvS"/>
    <meta:user-defined meta:name="OVERHEIDop.documenttitel">Uitbetaling van de resterende middelen na afronding van de derde voortgangsmissie van het ESM-programma voor Griekenland</meta:user-defined>
    <meta:user-defined meta:name="OVERHEIDop.Parlementair/DC.type">Kamerstuk</meta:user-defined>
    <meta:user-defined meta:name="OVERHEIDop.indiener">W.B. Hoekstra</meta:user-defined>
    <meta:user-defined meta:name="OVERHEIDop.vergaderjaar">2017-2018</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Uitbetaling van de resterende middelen na afronding van de derde voortgangsmissie van het ESM-programma voor Griekenland</meta:user-defined>
    <meta:user-defined meta:name="OVERHEIDop.publicationName">Kamerstuk</meta:user-defined>
    <meta:user-defined meta:name="OVERHEID.Organisatietype/OVERHEID.organisationType">staten generaal</meta:user-defined>
    <meta:user-defined meta:name="DCTERMS.W3CDTF/DCTERMS.issued">2018-06-1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