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21
      <text:tab/>MOTIE VAN DE LEDEN OMTZIGT EN BRUINS </text:h>
      <text:p text:style-name="ifm_p_ifm">Voorgesteld 6 juni 2018</text:p>
      <text:p text:style-name="ifm_p_mt.3.76mm_ifm">De Kamer,</text:p>
      <text:p text:style-name="ifm_p_mt.3.76mm_ifm">gehoord de beraadslaging,</text:p>
      <text:p text:style-name="ifm_p_mt.3.76mm_ifm">constaterende dat een Europees Depositogarantiestelsel (EDIS) wordt gezien als sluitstuk van de bankenunie;</text:p>
      <text:p text:style-name="ifm_p_mt.3.76mm_ifm">overwegende dat er nog geen afspraken zijn gemaakt over hoe EDIS eruit moet komen te zien;</text:p>
      <text:p text:style-name="ifm_p_mt.3.76mm_ifm">overwegende dat een ander maximum dan de huidige € 100.000 of de herintroductie van een deel eigen risico prikkels in het systeem kunnen inbouwen die ertoe leiden dat er wordt nagedacht over bij welke bank een</text:p>
      <text:p text:style-name="ifm_p_ifm">consument zijn deposito wegzet, en dat een lager niveau dat Europees gedekt wordt leidt tot minder deling van risico's tussen landen;</text:p>
      <text:p text:style-name="ifm_p_mt.3.76mm_ifm">verzoekt de regering, vooruitlopend op verdere besluitvorming, in kaart te brengen wat een gepast dekkingsniveau en een gepast eigen risico kan zijn voor deposito's onder EDIS, welke mogelijkheden landen moeten hebben om zelf een hoger niveau te bieden, de risico's van al die opties in kaart te brengen en de Kamer hierover in het derde kwartaal van 2018 te informeren,</text:p>
      <text:p text:style-name="ifm_p_mt.3.76mm_ifm">en gaat over tot de orde van de dag.</text:p>
      <text:p text:style-name="ifm_p_mt.3.76mm_ifm">Omtzig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21<text:tab/><text:page-number text:select-page="current"/></text:p>
      </style:footer>
    </style:master-page>
    <style:master-page xmlns:sdu-fn="http://schema.sdu.nl/2011/07/functions" style:name="Landscape" style:page-layout-name="landscape-margin-text">
      <style:footer>
        <text:p text:style-name="footer">Tweede Kamer, vergaderjaar 2017-2018, 21 501-07, nr. 1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de leden Omtzigt en Bruins over de afspraken binnen het Europees Depositogarantiestelsel</dc:title>
    <meta:user-defined meta:name="OVERHEIDop.ParlID/DC.identifier">kst-21501-07-1521</meta:user-defined>
    <meta:user-defined meta:name="OVERHEIDop.ondernummer">1521</meta:user-defined>
    <meta:user-defined meta:name="DCTERMS.W3CDTF/DCTERMS.available">2018-06-07</meta:user-defined>
    <meta:user-defined meta:name="OVERHEIDop.KamerstukTypen/DC.type">Motie</meta:user-defined>
    <meta:user-defined meta:name="OVERHEIDop.dossiernummer">21501-07</meta:user-defined>
    <meta:user-defined meta:name="OVERHEIDop.adviesRvS"/>
    <meta:user-defined meta:name="OVERHEIDop.documenttitel">Motie van de leden Omtzigt en Bruins over de afspraken binnen het Europees Depositogarantiestelsel</meta:user-defined>
    <meta:user-defined meta:name="OVERHEIDop.Parlementair/DC.type">Kamerstuk</meta:user-defined>
    <meta:user-defined meta:name="OVERHEIDop.indiener">E.E.W. Bruins</meta:user-defined>
    <meta:user-defined meta:name="OVERHEIDop.indiener">P.H. Omtzigt</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Omtzigt en Bruins over de afspraken binnen het Europees Depositogarantiestelsel</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