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42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425<text:tab/>BRIEF VAN DE MINISTER VAN ECONOMISCHE ZAKEN</text:h>
      <text:p text:style-name="ifm_p_mt.3.76mm_ifm">Aan de Voorzitter van de Tweede Kamer der Staten-Generaal</text:p>
      <text:p text:style-name="ifm_p_mt.3.76mm_ifm">Den Haag, 7 april 2017</text:p>
      <text:p text:style-name="ifm_p_mt.3.76mm_ifm">Hierbij bied ik u het Nationaal Hervormingsprogramma 2017 (NHP) aan<text:note text:id="ID-804445-d36e83" text:note-class="footnote"><text:note-citation text:label="1 ">1</text:note-citation><text:note-body><text:p text:style-name="ifm_p_font.normal_size.6.93pt_mt..5mm_indent.-0.1161in_mleft.0.1161in_ifm">Raadpleegbaar via www.tweedekamer.nl</text:p></text:note-body></text:note>. Dit programma is een vast onderdeel van het Europees Semester. In het NHP licht het kabinet toe op welke wijze invulling is gegeven aan de landenspecifieke aanbevelingen – in juli 2016 vastgesteld door de Raad van de Europese Unie – en de Europa 2020-doelstellingen. Het NHP bevat daarnaast de appreciatie van het landenrapport dat de Europese Commissie op 22 februari jl. publiceerde over de Nederlandse economie, inclusief het diepteonderzoek naar macro-economische onevenwichtigheden. Daarmee honoreer ik tevens het verzoek van de vaste commissie voor Financiën van de Tweede Kamer op 3 april jl. naar een kabinetsappreciatie van de macro-economische onevenwichtigheden.</text:p>
      <text:p text:style-name="ifm_p_mt.3.76mm_ifm">Net als in voorgaande jaren zijn de sociale partners en medeoverheden betrokken geweest bij het opstellen van het NHP. Het kabinet hecht aan de afstemming met stakeholders om de gedeelde verantwoordelijkheid voor de implementatie van hervormingen en de realisatie van de Europa 2020-doelen te benadrukken. Waar het NHP rapporteert over het kabinetsbeleid, lichten de sociale partners in een eigen bijdrage toe op welke wijze zij bijdragen aan de realisatie van de nationale doelen in het kader van de Europa 2020-strategie<text:note text:id="ID-804445-d36e97" text:note-class="footnote"><text:note-citation text:label="2 ">2</text:note-citation><text:note-body><text:p text:style-name="ifm_p_font.normal_size.6.93pt_mt..5mm_indent.-0.1161in_mleft.0.1161in_ifm">Zie bijlage: Stichting van de Arbeid, maart 2017, «Bijdrage van de Nederlandse sociale partners aan het Nationaal Hervormingsprogramma in het kader van de EU-2020-strategie». Raadpleegbaar via www.tweedekamer.nl</text:p></text:note-body></text:note>.</text:p>
      <text:p text:style-name="ifm_p_mt.3.76mm_ifm">Tot slot wil ik ingaan op de aanbeveling die de Raad van de Europese Unie heeft vastgesteld op 20 september 2016 over de aanwijzing van nationale comités voor de productiviteit<text:note text:id="ID-804445-d36e111" text:note-class="footnote"><text:note-citation text:label="3 ">3</text:note-citation><text:note-body><text:p text:style-name="ifm_p_font.normal_size.6.93pt_mt..5mm_indent.-0.1161in_mleft.0.1161in_ifm">Raad van de Europese Unie, 13 juni 2016, «Aanbeveling voor een aanbeveling van de Raad over de oprichting van nationale comités voor de productiviteit», 10083/16.</text:p></text:note-body></text:note>. Bij deze wijs ik het Centraal Planbureau aan als het Nederlandse nationale comité voor de productiviteit. Tijdens de onderhandelingen heeft het Centraal Planbureau reeds gediend als <text:span text:style-name="ifm_span_font.italic_ifm">best practice</text:span> voor de analyse en diagnose van ontwikkelingen rondom productiviteit en concurrentievermogen, alsmede de analyse van bijbehorende beleidsuitdaging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07, nr. 1425<text:tab/><text:page-number text:select-page="current"/></text:p>
      </style:footer>
    </style:master-page>
    <style:master-page xmlns:sdu-fn="http://schema.sdu.nl/2011/07/functions" style:name="Landscape" style:page-layout-name="landscape-margin-text">
      <style:footer>
        <text:p text:style-name="footer">Tweede Kamer, vergaderjaar 2016-2017, 21 501-07, nr. 14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Nationaal Hervormingsprogramma 2017</dc:title>
    <meta:user-defined meta:name="OVERHEIDop.ParlID/DC.identifier">kst-21501-07-1425</meta:user-defined>
    <meta:user-defined meta:name="OVERHEIDop.ondernummer">1425</meta:user-defined>
    <meta:user-defined meta:name="DCTERMS.W3CDTF/DCTERMS.available">2017-04-11</meta:user-defined>
    <meta:user-defined meta:name="OVERHEIDop.KamerstukTypen/DC.type">Brief</meta:user-defined>
    <meta:user-defined meta:name="OVERHEIDop.dossiernummer">21501-07</meta:user-defined>
    <meta:user-defined meta:name="OVERHEIDop.documenttitel">Nationaal Hervormingsprogramma 2017</meta:user-defined>
    <meta:user-defined meta:name="OVERHEIDop.Parlementair/DC.type">Kamerstuk</meta:user-defined>
    <meta:user-defined meta:name="OVERHEIDop.indiener">H.G.J. Kamp</meta:user-defined>
    <meta:user-defined meta:name="OVERHEIDop.vergaderjaar">2016-2017</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Nationaal Hervormingsprogramma 2017</meta:user-defined>
    <meta:user-defined meta:name="OVERHEIDop.publicationName">Kamerstuk</meta:user-defined>
    <meta:user-defined meta:name="OVERHEID.Organisatietype/OVERHEID.organisationType">staten generaal</meta:user-defined>
    <meta:user-defined meta:name="DCTERMS.W3CDTF/DCTERMS.issued">2017-04-07</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