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4
      <text:tab/>BRIEF VAN DE MINISTER VAN FINANCIËN</text:h>
      <text:p text:style-name="ifm_p_mt.3.76mm_ifm">Aan de Voorzitter van de Tweede Kamer der Staten-Generaal</text:p>
      <text:p text:style-name="ifm_p_mt.3.76mm_ifm">Den Haag, 23 september 2014</text:p>
      <text:p text:style-name="ifm_p_mt.3.76mm_ifm">Hierbij zend ik u het Nederlandse Ontwerpbegrotingsplan 2015, de jaarlijkse rapportageverplichting aan de Europese Commissie in het najaar over de stand van zaken met betrekking tot de overheidsfinanciën<text:note text:id="ID-384929-d36e83" text:note-class="footnote"><text:note-citation text:label="1 ">1</text:note-citation><text:note-body><text:p text:style-name="ifm_p_font.normal_size.6.93pt_mt..5mm_indent.-0.1161in_mleft.0.1161in_ifm">Raadpleegbaar via www.tweedekamer.nl</text:p></text:note-body></text:note>. Deze rapportageverplichting bestaat sinds vorig jaar en vloeit voort uit de regels voor eurolanden in het «two-pack».</text:p>
      <text:p text:style-name="ifm_p_mt.3.76mm_ifm">Het Ontwerpbegrotingsplan vormt een vertaalslag van beleid en cijfers uit de Miljoenennota 2014 naar de verschillende verplichte rapportagevereisten. Aangezien het Ontwerpbegrotingsplan geen nieuw beleid bevat ten opzichte van de Miljoennennota wil ik het Ontwerpbegrotingsplan graag in samenhang met de Miljoennennota bespreken tijdens de Algemene Financiële Beschouwingen in de Tweede Kamer.</text:p>
      <text:p text:style-name="ifm_p_mt.3.76mm_ifm">Na parlementaire behandeling zal het Ontwerpbegrotingsplan uiterlijk 15 oktober naar de Europese Commissie worden gestuurd. Hieraan voorafgaand wordt het Ontwerpbegrotingsplan in het Engels vertaa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4<text:tab/><text:page-number text:select-page="current"/></text:p>
      </style:footer>
    </style:master-page>
    <style:master-page xmlns:sdu-fn="http://schema.sdu.nl/2011/07/functions" style:name="Landscape" style:page-layout-name="landscape-margin-text">
      <style:footer>
        <text:p text:style-name="footer">Tweede Kamer, vergaderjaar 2014-2015, 21 501-07,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Nederlands Ontwerpbegrotingsplan 2015 (Jaarlijkse rapportage verplichting aan de Europese Commissie)</dc:title>
    <meta:user-defined meta:name="OVERHEIDop.ParlID/DC.identifier">kst-21501-07-1174</meta:user-defined>
    <meta:user-defined meta:name="OVERHEIDop.ondernummer">1174</meta:user-defined>
    <meta:user-defined meta:name="DCTERMS.W3CDTF/DCTERMS.available">2014-09-30</meta:user-defined>
    <meta:user-defined meta:name="OVERHEIDop.KamerstukTypen/DC.type">Brief</meta:user-defined>
    <meta:user-defined meta:name="OVERHEIDop.dossiernummer">21501-07</meta:user-defined>
    <meta:user-defined meta:name="OVERHEIDop.documenttitel">Aanbieding Nederlands Ontwerpbegrotingsplan 2015 (Jaarlijkse rapportage verplichting aan de Europese Commissi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Nederlands Ontwerpbegrotingsplan 2015 (Jaarlijkse rapportage verplichting aan de Europese Commissie)</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