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75
      <text:tab/>BRIEF VAN DE MINISTER VAN FINANCIËN</text:h>
      <text:p text:style-name="ifm_p_mt.3.76mm_ifm">Aan de Voorzitter van de Tweede Kamer der Staten-Generaal</text:p>
      <text:p text:style-name="ifm_p_mt.3.76mm_ifm">Den Haag, 13 augustus 2013</text:p>
      <text:p text:style-name="ifm_p_mt.3.76mm_ifm">Woensdag 24 juli jl. vond een telefonische vergadering van de Eurogroup Working Group (EWG) plaats over de implementatie van de <text:span text:style-name="ifm_span_font.italic_ifm">prior actions</text:span> door Griekenland. Bijgevoegd vindt u ook de verklaring van de voorzitter van de Eurogroep<text:note text:id="ID-244179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Zoals ik heb aangegeven in het verslag van de Eurogroep van 8 juli jl. (Kamerstuk 21 501-07, nr. 1073) moet aan deze voorwaarden zijn voldaan, alvorens tot de uitkering van het eerste deel van de tranche voor het derde kwartaal kan worden overgegaan. De <text:span text:style-name="ifm_span_font.italic_ifm">prior actions</text:span> behelzen maatregelen op een aantal gebieden, waaronder hervorming van de overheid, privatiseringen, budgettaire maatregelen, belastingen, zorg en de financiële sector.</text:p>
      <text:p text:style-name="ifm_p_mt.3.76mm_ifm">De Trojka gaf tijdens de vergadering aan dat Griekenland één van de gestelde <text:span text:style-name="ifm_span_font.italic_ifm">prior actions</text:span> nog niet heeft geïmplementeerd. De overige <text:span text:style-name="ifm_span_font.italic_ifm">prior actions</text:span> zijn al wel naar tevredenheid geïmplementeerd. Op het moment dat de Trojka heeft bevestigd dat Griekenland ook de laatste <text:span text:style-name="ifm_span_font.italic_ifm">prior action</text:span> volledig heeft geïmplementeerd, kunnen de nationale procedures afgerond worden. Naar verwachting zal de Trojka vrijdag 26 juli a.s. de leden van de EWG informeren over de implementatie van de laatste <text:span text:style-name="ifm_span_font.italic_ifm">prior action</text:span>. De Tweede Kamer zal hier over worden geïnformeerd en de beoordeling van de Trojka zal u dan vertrouwelijk worden toegestuurd. De nationale procedures zullen naar verwachting maandag 29 juli zijn afgerond, waarmee de weg is vrijgemaakt voor uitkering van de eerste sub tranche.</text:p>
      <text:p text:style-name="ifm_p_mt.3.76mm_ifm">Na het positieve oordeel over de implementatie van alle <text:span text:style-name="ifm_span_font.italic_ifm">prior actions </text:span>wordt tevens de weg vrij gemaakt voor uitkering van het eerste deel van de inkomsten op de SMP portefeuille voor 2013<text:note text:id="ID-244179-d37e122" text:note-class="footnote"><text:note-citation text:label="2 ">2</text:note-citation><text:note-body><text:p text:style-name="ifm_p_font.normal_size.6.93pt_mt..5mm_indent.-0.1161in_mleft.0.1161in_ifm">Inkomen uit Griekse obligaties uit de investeringsportefeuilles van de Europese Centrale Banken, die volgens de kapitaalsleutel worden verdeeld over de lidstaten</text:p></text:note-body></text:note>, zoals eerder gemeld in voornoemde brief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Brief regering; Telefonische vergadering van de Eurogroup Working Group over de implementatie van de prior actions door Griekenland</dc:title>
    <meta:user-defined meta:name="OVERHEIDop.ParlID/DC.identifier">kst-21501-07-1075</meta:user-defined>
    <meta:user-defined meta:name="OVERHEIDop.ondernummer">1075</meta:user-defined>
    <meta:user-defined meta:name="DCTERMS.W3CDTF/DCTERMS.available">2013-08-14</meta:user-defined>
    <meta:user-defined meta:name="OVERHEIDop.KamerstukTypen/DC.type">Brief</meta:user-defined>
    <meta:user-defined meta:name="OVERHEIDop.dossiernummer">21501-07</meta:user-defined>
    <meta:user-defined meta:name="OVERHEIDop.documenttitel">Telefonische vergadering van de Eurogroup Working Group over de implementatie van de prior actions door Griekenland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Telefonische vergadering van de Eurogroup Working Group over de implementatie van de prior actions d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