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2<text:tab/>BRIEF VAN DE MINISTER VAN FINANCIËN</text:h>
      <text:p text:style-name="ifm_p_mt.3.76mm_ifm">Aan de Voorzitter van de Tweede Kamer der Staten-Generaal</text:p>
      <text:p text:style-name="ifm_p_mt.3.76mm_ifm">Den Haag, 1 juli 2013</text:p>
      <text:p text:style-name="ifm_p_mt.3.76mm_ifm">Op 14 juni jl. heb ik u vertrouwelijk de rapportage van de Europese Commissie, in samenwerking met de ECB en het IMF, inzake het behalen van de doelstellingen door Griekenland voor het uitkeren van het tweede deel van de tranche voor het 1<text:span text:style-name="ifm_span_font.superscript_ifm">e</text:span> en 2<text:span text:style-name="ifm_span_font.superscript_ifm">e</text:span> kwartaal van 2013 gestuurd. De Europese Commissie heeft onlangs de rapportage gepubliceerd op haar website<text:note text:id="ID-238925-d37e74" text:note-class="footnote"><text:note-citation text:label="1 ">1</text:note-citation><text:note-body><text:p text:style-name="ifm_p_font.normal_size.6.93pt_mt..5mm_indent.-0.1161in_mleft.0.1161in_ifm">http://ec.europa.eu/economy_finance/assistance_eu_ms/greek_loan_facility/index_en.htm, ter inzage gelegd bij het Centraal Informatiepunt Tweede Kamer</text:p></text:note-body></text:note>. Daarmee vervalt de vertrouwelijkheid van deze rapportage die als bijlage bij de brief van 14 juni jl. (Kamerstuk 21 501-07, nr. 1060) aan de Tweede Kamer is verzo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2<text:tab/><text:page-number text:select-page="current"/></text:p>
      </style:footer>
    </style:master-page>
    <style:master-page xmlns:sdu-fn="http://schema.sdu.nl/2011/07/functions" style:name="Landscape" style:page-layout-name="landscape-margin-text">
      <style:footer>
        <text:p text:style-name="footer">Tweede Kamer, vergaderjaar 2012-2013, 21 501-07,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Opheffen vertrouwelijkheid rapportage van de Trojka inzake het behalen van de doelstellingen door Griekenland voor het uitkeren van het tweede deel van de tranche voor het 1e en 2e kwartaal van 2013 uit het EFSF aan Griekenland</dc:title>
    <meta:user-defined meta:name="OVERHEIDop.ParlID/DC.identifier">kst-21501-07-1072</meta:user-defined>
    <meta:user-defined meta:name="OVERHEIDop.ondernummer">1072</meta:user-defined>
    <meta:user-defined meta:name="DCTERMS.W3CDTF/DCTERMS.available">2013-07-15</meta:user-defined>
    <meta:user-defined meta:name="OVERHEIDop.KamerstukTypen/DC.type">Brief</meta:user-defined>
    <meta:user-defined meta:name="OVERHEIDop.dossiernummer">21501-07</meta:user-defined>
    <meta:user-defined meta:name="OVERHEIDop.documenttitel">Opheffen vertrouwelijkheid rapportage van de Trojka inzake het behalen van de doelstellingen door Griekenland voor het uitkeren van het tweede deel van de tranche voor het 1e en 2e kwartaal van 2013 uit het EFSF aan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heffen vertrouwelijkheid rapportage van de Trojka inzake het behalen van de doelstellingen door Griekenland voor het uitkeren van het tweede deel van de tranche voor het 1e en 2e kwartaal van 2013 uit het EFSF aan Griekenland</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