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5
      <text:tab/>BRIEF VAN DE MINISTER VAN FINANCIËN </text:h>
      <text:p text:style-name="ifm_p_mt.3.76mm_ifm">Aan de Voorzitter van de Tweede Kamer der Staten-Generaal</text:p>
      <text:p text:style-name="ifm_p_mt.3.76mm_ifm">Den Haag, 18 juni 2013</text:p>
      <text:p text:style-name="ifm_p_mt.3.76mm_ifm">Op 17 juni jl. heeft Cyprus de rapporten van Moneyval en Deloitte gepubliceerd over de resultaten van het onderzoek naar de implementatie van anti-witwasmaatregelen bij financiële instellingen in Cyprus. Hierbij doe ik u deze rapporten toekomen<text:note text:id="ID-233133-d37e83" text:note-class="footnote"><text:note-citation text:label="1 ">1</text:note-citation><text:note-body><text:p text:style-name="ifm_p_font.normal_size.6.93pt_mt..5mm_indent.-0.1161in_mleft.0.1161in_ifm">Ter inzage gelegd bij het Centraal Informatiepunt Tweede Kamer</text:p></text:note-body></text:note>. Eerder verscheen al een samenvatting van dit rapport, dat ik samen met het verslag van de Eurogroep en Ecofin Raad van 13 en 14 mei 2013 (met Kamerstuk 21 501-07, nr. 1058) aan de Tweede Kamer heb verzonden.</text:p>
      <text:p text:style-name="ifm_p_mt.3.76mm_ifm">Zoals ook gemeld in bovengenoemd verslag worden in de rapporten substantiële tekortkomingen geconstateerd, niet zozeer in de wet- en regelgeving zelf, maar vooral in de implementatie ervan. Cyprus zal nu, zoals eerder al was vastgelegd in het <text:span text:style-name="ifm_span_font.italic_ifm">Memorandum of Understanding</text:span> (MoU), samen met de Trojka een actieplan opstellen om de geconstateerde tekortkomingen aan te pakken. Dit actieplan moet afgerond zijn voor de publicatie van het eerste voortgangsrapport van de Trojka in het derde kwartaal van 2013. De uitvoering van het actieplan wordt door de Trojka gemonitord en de voortgang van de implementatie zal een integraal onderdeel vormen van de programmavoorwaarden. Ik zal de Tweede Kamer hiervan op de hoogte hou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5<text:tab/><text:page-number text:select-page="current"/></text:p>
      </style:footer>
    </style:master-page>
    <style:master-page xmlns:sdu-fn="http://schema.sdu.nl/2011/07/functions" style:name="Landscape" style:page-layout-name="landscape-margin-text">
      <style:footer>
        <text:p text:style-name="footer">Tweede Kamer, vergaderjaar 2012-2013, 21 501-07,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Publicatie rapporten Moneyval en Deloitte over de resultaten van het onderzoek naar de implementatie van de anti-witwasmaatregelen bij financiële instellingen in Cyprus</dc:title>
    <meta:user-defined meta:name="OVERHEIDop.ParlID/DC.identifier">kst-21501-07-1065</meta:user-defined>
    <meta:user-defined meta:name="OVERHEIDop.ondernummer">1065</meta:user-defined>
    <meta:user-defined meta:name="DCTERMS.W3CDTF/DCTERMS.available">2013-06-21</meta:user-defined>
    <meta:user-defined meta:name="OVERHEIDop.KamerstukTypen/DC.type">Brief</meta:user-defined>
    <meta:user-defined meta:name="OVERHEIDop.dossiernummer">21501-07</meta:user-defined>
    <meta:user-defined meta:name="OVERHEIDop.documenttitel">Publicatie rapporten Moneyval en Deloitte over de resultaten van het onderzoek naar de implementatie van de anti-witwasmaatregelen bij financiële instellingen in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Publicatie rapporten Moneyval en Deloitte over de resultaten van het onderzoek naar de implementatie van de anti-witwasmaatregelen bij financiële instellingen in Cypru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