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 <text:tab/>Ontwikkelingsraad</text:h>
      <text:h text:style-name="ifm_p_font.bold_size.9.06pt_mt.18.8mm_indent.-58.5mm_ifm" text:outline-level="1">Nr. 169
      <text:tab/>BRIEF VAN DE MINISTER VOOR BUITENLANDSE HANDEL EN ONTWIKKELINGSSAMENWERKING</text:h>
      <text:p text:style-name="ifm_p_mt.3.76mm_ifm">Aan de Voorzitter van de Tweede Kamer der Staten-Generaal</text:p>
      <text:p text:style-name="ifm_p_mt.3.76mm_ifm">Den Haag, 6 maart 2015</text:p>
      <text:p text:style-name="ifm_p_mt.3.76mm_ifm">Hierbij bied ik u de geannoteerde agenda aan van de informele Raad Buitenlandse Zaken / Ontwikkelingssamenwerking van 12 maart 2015.</text:p>
      <text:p text:style-name="ifm_p_mt.5.08mm_ifm">De Minister voor Buitenlandse Handelen Ontwikkelingssamenwerking,<text:line-break/>E.M.J.<text:s/>Ploumen</text:p>
      <text:h text:style-name="ifm_p_font.bold_mt.5.08mm_page.break-before_ifm" text:outline-level="2">GEANNOTEERDE AGENDA INFORMELE RAAD ONTWIKKELINGSSAMENWERKING VAN 12 MAART 2015</text:h>
      <text:h text:style-name="ifm_p_font.bold_mt.4.23mm_page.keep-with-next_ifm" text:outline-level="2">Financing for Development</text:h>
      <text:p text:style-name="ifm_p_mt.3.76mm_ifm">De informele Raad Buitenlandse Zaken / Ontwikkelingssamenwerking zal spreken over de mededeling die de Commissie op 5 februari jl. uitbracht getiteld «A Global Partnership for Poverty Eradication and Sustainable Development after 2015»<text:note text:id="ID-475570-d36e88" text:note-class="footnote"><text:note-citation text:label="1 ">1</text:note-citation><text:note-body><text:p text:style-name="ifm_p_font.normal_size.6.93pt_mt..5mm_indent.-0.1161in_mleft.0.1161in_ifm">COM (2015) 44</text:p></text:note-body></text:note>. Uw Kamer ontving het BNC-fiche met de positie van het Kabinet over deze mededeling op 3 maart 2015 (Kamerstuk 22 112, nr. 1944), overeenkomstig het verzoek van de vaste commissie voor Buitenlandse Handel en Ontwikkelingssamenwerking van 27 februari 2015.</text:p>
      <text:p text:style-name="ifm_p_mt.3.76mm_ifm">Tijdens de informele Raad van 12 maart a.s. zal ik het Nederlands standpunt uitdragen zoals verwoord in het BNC-fiche. Overigens heeft Hoge Vertegenwoordiger Mogherini aangegeven deze informele Raad te beschouwen als een eerste gedachtenwisseling ter nadere bepaling van de EU-inzet voor de <text:span text:style-name="ifm_span_font.italic_ifm">Financing for Development</text:span> (FfD) conferentie die in juli 2015 in Addis Abeba zal plaatsvinden. Uit deze gedachtenwisseling zullen ontwerp Raadsconclusies worden gedestilleerd die de komende maanden op Raadswerkgroepniveau in Brussel nader zullen woren besproken. Deze conclusies zullen tijdens de Raad Buitenlandse Zaken / Ontwikkelingssamenwerking van 26 mei a.s. worden aangenomen, zodat de Europese Unie zich vanuit een gemeenschappelijk positie verder kan voorbereiden op de FfD conferentie in Addis – een belangrijk moment om voortgang te boeken ten aanzien van de financieringsmodaliteiten van de post 2015 duurzame ontwikkelingsdoelen die in het najaar in New York op de agenda staan. Ik zal uw Kamer per brief informeren over de overkoepelende Nederlandse inzet ten aanzien van de post 2015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69<text:tab/><text:page-number text:select-page="current"/></text:p>
      </style:footer>
    </style:master-page>
    <style:master-page xmlns:sdu-fn="http://schema.sdu.nl/2011/07/functions" style:name="Landscape" style:page-layout-name="landscape-margin-text">
      <style:footer>
        <text:p text:style-name="footer">Tweede Kamer, vergaderjaar 2014-2015, 21 501-0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Brief regering; Aanbieding geannoteerde agenda informele Raad Buitenlandse Zaken over Ontwikkelingssamenwerking op 12 maart 2015</dc:title>
    <meta:user-defined meta:name="OVERHEIDop.ParlID/DC.identifier">kst-21501-04-169</meta:user-defined>
    <meta:user-defined meta:name="OVERHEIDop.ondernummer">169</meta:user-defined>
    <meta:user-defined meta:name="DCTERMS.W3CDTF/DCTERMS.available">2015-03-12</meta:user-defined>
    <meta:user-defined meta:name="OVERHEIDop.KamerstukTypen/DC.type">Brief</meta:user-defined>
    <meta:user-defined meta:name="OVERHEIDop.dossiernummer">21501-04</meta:user-defined>
    <meta:user-defined meta:name="OVERHEIDop.documenttitel">Aanbieding geannoteerde agenda informele Raad Buitenlandse Zaken over Ontwikkelingssamenwerking op 12 maart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geannoteerde agenda informele Raad Buitenlandse Zaken over Ontwikkelingssamenwerking op 12 maart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