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3<text:tab/>Begrotingsraad</text:h>
      <text:h text:style-name="ifm_p_font.bold_size.9.06pt_mt.18.8mm_indent.-58.5mm_ifm" text:outline-level="1">Nr. 74<text:tab/>BRIEF VAN DE MINISTER VAN FINANCIËN</text:h>
      <text:p text:style-name="ifm_p_mt.3.76mm_ifm">Aan de Voorzitter van de Tweede Kamer der Staten-Generaal</text:p>
      <text:p text:style-name="ifm_p_mt.3.76mm_ifm">Den Haag, 21 mei 2014</text:p>
      <text:p text:style-name="ifm_p_mt.3.76mm_ifm">Via deze weg wil ik uw Kamer informeren over het voorstel van de Europese Commissie voor een tweede aanvullende begroting van de Europese Unie 2014 (COM (2014) 234). Deze aanvullende begroting betreft het surplus van 1,005 miljard euro aan het einde van 2013, hetgeen in mindering zal worden gebracht op de afdrachten van de lidstaten aan de EU. Deze aanvullende begroting is het gevolg van meevallers aan de inkomstenzijde en een kleine onderuitputting in de begroting 2013. De meevallers aan de inkomstenzijde betreffen vooral hogere boete-inkomsten en rente op late betalingen. De tweede aanvullende EU-begroting voor 2014 zal binnenkort voorliggen in Coreper. Nederland is voornemens hiermee in te stemmen.</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3, nr. 74<text:tab/><text:page-number text:select-page="current"/></text:p>
      </style:footer>
    </style:master-page>
    <style:master-page xmlns:sdu-fn="http://schema.sdu.nl/2011/07/functions" style:name="Landscape" style:page-layout-name="landscape-margin-text">
      <style:footer>
        <text:p text:style-name="footer">Tweede Kamer, vergaderjaar 2013-2014, 21 501-0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grotingsraad; Brief regering; Tweede aanvullende begroting van de Europese Unie 2014</dc:title>
    <meta:user-defined meta:name="OVERHEIDop.ParlID/DC.identifier">kst-21501-03-74</meta:user-defined>
    <meta:user-defined meta:name="OVERHEIDop.ondernummer">74</meta:user-defined>
    <meta:user-defined meta:name="DCTERMS.W3CDTF/DCTERMS.available">2014-06-03</meta:user-defined>
    <meta:user-defined meta:name="OVERHEIDop.KamerstukTypen/DC.type">Brief</meta:user-defined>
    <meta:user-defined meta:name="OVERHEIDop.dossiernummer">21501-03</meta:user-defined>
    <meta:user-defined meta:name="OVERHEIDop.documenttitel">Tweede aanvullende begroting van de Europese Unie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Tweede aanvullende begroting van de Europese Unie 2014</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