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68
      <text:tab/>MOTIE VAN HET LID SJOERDSMA C.S.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overwegende dat de Europese Unie als bemiddelaar optreedt tussen Servië en Kosovo om tot een gezamenlijke visie te komen voor de stabiliteit in de Balkan;</text:p>
      <text:p text:style-name="ifm_p_mt.3.76mm_ifm">constaterende dat Kosovo te maken heeft met een escalerende retoriek vanuit Servië;</text:p>
      <text:p text:style-name="ifm_p_mt.3.76mm_ifm">constaterende dat er nog altijd sanctiemaatregelen gelden tegen Kosovo;</text:p>
      <text:p text:style-name="ifm_p_mt.3.76mm_ifm">constaterende dat het huidige onevenwichtige beleid van de Europese Unie in dezen een andere weg moet inslaan;</text:p>
      <text:p text:style-name="ifm_p_mt.3.76mm_ifm">verzoekt het kabinet om in Europees verband te pleiten voor het opheffen van sancties op Kosovo,</text:p>
      <text:p text:style-name="ifm_p_mt.3.76mm_ifm">en gaat over tot de orde van de dag.</text:p>
      <text:p text:style-name="ifm_p_mt.3.76mm_ifm">Sjoerdsma</text:p>
      <text:p text:style-name="ifm_p_ifm">Van der Le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Sjoerdsma c.s. over in Europees verband pleiten voor het opheffen van Sancties op Kosovo</dc:title>
    <meta:user-defined meta:name="OVERHEIDop.ParlID/DC.identifier">kst-21501-02-2768</meta:user-defined>
    <meta:user-defined meta:name="OVERHEIDop.ondernummer">2768</meta:user-defined>
    <meta:user-defined meta:name="DCTERMS.W3CDTF/DCTERMS.available">2023-10-27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c.s. over in Europees verband pleiten voor het opheffen van Sancties op Kosovo</meta:user-defined>
    <meta:user-defined meta:name="OVERHEIDop.indiener">L.A.J.M. Dassen</meta:user-defined>
    <meta:user-defined meta:name="OVERHEIDop.indiener">T.M.T. van der Lee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Raad Algemene Zaken en Raad Buitenlandse Zaken; Motie; Motie van het lid Sjoerdsma c.s. over in Europees verband pleiten voor het opheffen van Sancties op Koso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