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39
      <text:tab/>MOTIE VAN HET LID KLINK</text:h>
      <text:p text:style-name="ifm_p_ifm">Voorgesteld 17 oktober 2023</text:p>
      <text:p text:style-name="ifm_p_mt.3.76mm_ifm">De Kamer,</text:p>
      <text:p text:style-name="ifm_p_mt.3.76mm_ifm">gehoord de beraadslaging,</text:p>
      <text:p text:style-name="ifm_p_mt.3.76mm_ifm">constaterende dat de EU-lidstaten samen moeten werken, door middel van bijvoorbeeld exportcontrole, om kritieke technologie niet in handen van rivaliserende landen te laten vallen;</text:p>
      <text:p text:style-name="ifm_p_mt.3.76mm_ifm">overwegende dat de EU-lidstaten sterk verdeeld zijn op het gebied van bescherming van kritieke technologie en dat derde landen hiervan kunnen profiteren;</text:p>
      <text:p text:style-name="ifm_p_mt.3.76mm_ifm">constaterende dat de Europese Commissie op 3 oktober jongstleden heeft aanbevolen om risicobeoordelingen uit te voeren op vier kritieke technologiegebieden: geavanceerde halfgeleiders, artificiële intelligentie, kwantumtechnologie en biotechnologie;</text:p>
      <text:p text:style-name="ifm_p_mt.3.76mm_ifm">verzoekt de regering de Europese Commissie te steunen in haar aanbeveling om een risicobeoordeling uit te voeren en daarnaast gezamenlijk op te trekken in EU-verband, met inachtneming van Nederlandse belangen, om samen met (overzeese) bondgenoten de bescherming van kritieke technologie te verbeteren,</text:p>
      <text:p text:style-name="ifm_p_mt.3.76mm_ifm">en gaat over tot de orde van de dag.</text:p>
      <text:p text:style-name="ifm_p_mt.3.76mm_ifm">K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Klink over de Europese Commissie steunen in haar aanbeveling een risicobeoordeling inzake kritieke technologie uit te voeren</dc:title>
    <meta:user-defined meta:name="OVERHEIDop.ParlID/DC.identifier">kst-21501-02-2739</meta:user-defined>
    <meta:user-defined meta:name="OVERHEIDop.ondernummer">2739</meta:user-defined>
    <meta:user-defined meta:name="DCTERMS.W3CDTF/DCTERMS.available">2023-10-1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ink over de Europese Commissie steunen in haar aanbeveling een risicobeoordeling inzake kritieke technologie uit te voeren</meta:user-defined>
    <meta:user-defined meta:name="OVERHEIDop.indiener">J.J. Klink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7</meta:user-defined>
    <meta:user-defined meta:name="DC.title">Raad Algemene Zaken en Raad Buitenlandse Zaken; Motie; Motie van het lid Klink over de Europese Commissie steunen in haar aanbeveling een risicobeoordeling inzake kritieke technologie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