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7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733
      <text:tab/>MOTIE VAN HET LID CEDER</text:h>
      <text:p text:style-name="ifm_p_ifm">Voorgesteld 12 oktober 2023</text:p>
      <text:p text:style-name="ifm_p_mt.3.76mm_ifm">De Kamer,</text:p>
      <text:p text:style-name="ifm_p_mt.3.76mm_ifm">gehoord de beraadslaging,</text:p>
      <text:p text:style-name="ifm_p_mt.3.76mm_ifm">overwegende dat de VN-Veiligheidsraad etnische zuivering omschrijft als het etnisch homogeen maken van een gebied door het gebruik van geweld of intimidatie om leden van een andere etnische of religieuze groep uit een bepaald gebied te verwijderen;</text:p>
      <text:p text:style-name="ifm_p_mt.3.76mm_ifm">verzoekt de regering op basis van de bekende feiten te beoordelen of de vlucht van de Armeense bevolking uit Nagorno-Karabach na de blokkade van en aanval op de enclave, neerkomt op etnische zuivering, en dit terug te koppelen aan de Kamer,</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33<text:tab/><text:page-number text:select-page="current"/></text:p>
      </style:footer>
    </style:master-page>
    <style:master-page xmlns:sdu-fn="http://schema.sdu.nl/2011/07/functions" style:name="Landscape" style:page-layout-name="landscape-margin-text">
      <style:footer>
        <text:p text:style-name="footer">Tweede Kamer, vergaderjaar 2023-2024, 21 501-02, nr. 2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Ceder over op basis van feiten beoordelen of de vlucht van de Armeense bevolking uit Nagorno-Karabach na de blokkade van en aanval op de enclave neerkomt op etnische zuivering</dc:title>
    <meta:user-defined meta:name="OVERHEIDop.ParlID/DC.identifier">kst-21501-02-2733</meta:user-defined>
    <meta:user-defined meta:name="OVERHEIDop.ondernummer">2733</meta:user-defined>
    <meta:user-defined meta:name="DCTERMS.W3CDTF/DCTERMS.available">2023-10-13</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Ceder over op basis van feiten beoordelen of de vlucht van de Armeense bevolking uit Nagorno-Karabach na de blokkade van en aanval op de enclave neerkomt op etnische zuivering</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Raad Algemene Zaken en Raad Buitenlandse Zaken; Motie; Motie van het lid Ceder over op basis van feiten beoordelen of de vlucht van de Armeense bevolking uit Nagorno-Karabach na de blokkade van en aanval op de enclave neerkomt op etnische zuiv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