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32
      <text:tab/>MOTIE VAN HET LID CEDER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overwegende dat Azerbeidzjan aangekondigd heeft na de val van Nagorno-Karabach ook Armenië zelf aan te willen vallen om een doorgang naar de exclave Nachitsjevan te veroveren;</text:p>
      <text:p text:style-name="ifm_p_mt.3.76mm_ifm">overwegende dat Frankrijk heeft aangekondigd in de toekomst mogelijk militaire steun te willen leveren aan Armenië;</text:p>
      <text:p text:style-name="ifm_p_mt.3.76mm_ifm">verzoekt de regering in de Raad andere lidstaten op te roepen een eventueel Armeens verzoek voor steun vanuit de EU met een positieve grondhouding te bezi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Ceder over andere lidstaten oproepen een eventueel Armeens verzoek voor steun vanuit de EU met een positieve grondhouding te bezien</dc:title>
    <meta:user-defined meta:name="OVERHEIDop.ParlID/DC.identifier">kst-21501-02-2732</meta:user-defined>
    <meta:user-defined meta:name="OVERHEIDop.ondernummer">2732</meta:user-defined>
    <meta:user-defined meta:name="DCTERMS.W3CDTF/DCTERMS.available">2023-10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andere lidstaten oproepen een eventueel Armeens verzoek voor steun vanuit de EU met een positieve grondhouding te bezien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Raad Algemene Zaken en Raad Buitenlandse Zaken; Motie; Motie van het lid Ceder over andere lidstaten oproepen een eventueel Armeens verzoek voor steun vanuit de EU met een positieve grondhouding te be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