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0
      <text:tab/>MOTIE VAN HET LID BOSWIJK C.S.</text:h>
      <text:p text:style-name="ifm_p_ifm">Voorgesteld 12 oktober 2023</text:p>
      <text:p text:style-name="ifm_p_mt.3.76mm_ifm">De Kamer,</text:p>
      <text:p text:style-name="ifm_p_mt.3.76mm_ifm">gehoord de beraadslaging,</text:p>
      <text:p text:style-name="ifm_p_mt.3.76mm_ifm">constaterende dat de terreurorganisatie Hamas vanuit de Gazastrook een brute en barbaarse aanval heeft geopend op Israël;</text:p>
      <text:p text:style-name="ifm_p_mt.3.76mm_ifm">overwegende dat Israël het volste recht heeft op zelfverdediging tegen het terreurgeweld van Hamas met inachtneming van het humanitair oorlogsrecht;</text:p>
      <text:p text:style-name="ifm_p_mt.3.76mm_ifm">overwegende dat alle gijzelaars onmiddellijk vrijgelaten moeten worden en alle daders van de terreurdaden moeten worden uitgeleverd om het conflict te de-escaleren;</text:p>
      <text:p text:style-name="ifm_p_mt.3.76mm_ifm">overwegende dat het Palestijnse volk in de Gazastrook ook het slachtoffer is van de terreur van Hamas;</text:p>
      <text:p text:style-name="ifm_p_mt.3.76mm_ifm">verzoekt de regering er bij Israël voor te pleiten om voedsel, water, brandstof, medicijnen en medische hulpgoederen naar Gaza door te laten;</text:p>
      <text:p text:style-name="ifm_p_mt.3.76mm_ifm">verzoekt de regering vanuit humanitair perspectief en met het oog op de stabiliteit in de regio de ontwikkelingshulp aan de Palestijnen voort te zetten, maar deze hulp wel uitvoerig door te blijven doorlichten zodat er geen Nederlandse steun terechtkomt bij Hamas of andere Palestijnse terreurorganisaties,</text:p>
      <text:p text:style-name="ifm_p_mt.3.76mm_ifm">en gaat over tot de orde van de dag.</text:p>
      <text:p text:style-name="ifm_p_mt.3.76mm_ifm">Boswijk</text:p>
      <text:p text:style-name="ifm_p_ifm">Sjoerdsma</text:p>
      <text:p text:style-name="ifm_p_ifm">Brekelmans</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0<text:tab/><text:page-number text:select-page="current"/></text:p>
      </style:footer>
    </style:master-page>
    <style:master-page xmlns:sdu-fn="http://schema.sdu.nl/2011/07/functions" style:name="Landscape" style:page-layout-name="landscape-margin-text">
      <style:footer>
        <text:p text:style-name="footer">Tweede Kamer, vergaderjaar 2023-2024, 21 501-02, nr. 2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c.s. over er bij Israël voor pleiten om voedsel, water, brandstof, medicijnen en medische hulpgoederen naar Gaza door te laten</dc:title>
    <meta:user-defined meta:name="OVERHEIDop.ParlID/DC.identifier">kst-21501-02-2720</meta:user-defined>
    <meta:user-defined meta:name="OVERHEIDop.ondernummer">2720</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oswijk c.s. over er bij Israël voor pleiten om voedsel, water, brandstof, medicijnen en medische hulpgoederen naar Gaza door te laten</meta:user-defined>
    <meta:user-defined meta:name="OVERHEIDop.indiener">L.A.J.M. Dassen</meta:user-defined>
    <meta:user-defined meta:name="OVERHEIDop.indiener">P.H. Omtzigt</meta:user-defined>
    <meta:user-defined meta:name="OVERHEIDop.indiener">R.P. Brekelmans</meta:user-defined>
    <meta:user-defined meta:name="OVERHEIDop.indiener">S.W. Sjoerdsma</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het lid Boswijk c.s. over er bij Israël voor pleiten om voedsel, water, brandstof, medicijnen en medische hulpgoederen naar Gaza door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