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81
      <text:tab/>MOTIE VAN HET LID SJOERDSMA C.S.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onze economie, veiligheid, energietransitie en onafhankelijkheid gebaat zijn bij de snelle vergunningverlening voor grondstoffenprojecten van strategisch belang in Europa;</text:p>
      <text:p text:style-name="ifm_p_mt.3.76mm_ifm">overwegende dat de Raad voorstellen dreigt te doen die de kern van de kritieke grondstoffenwet in dat opzicht zou aantasten;</text:p>
      <text:p text:style-name="ifm_p_mt.3.76mm_ifm">verzoekt de Minister om voor het Coreper op 30 juni te bouwen aan een landencoalitie die de Raad in de richting beweegt van het ambitieuzere Commissievoorstel,</text:p>
      <text:p text:style-name="ifm_p_mt.3.76mm_ifm">en gaat over tot de orde van de dag.</text:p>
      <text:p text:style-name="ifm_p_mt.3.76mm_ifm">Sjoerdsma</text:p>
      <text:p text:style-name="ifm_p_ifm">Brekelma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c.s. over een landencoalitie om de Raad te bewegen richting het ambitieuzere Commissievoorstel</dc:title>
    <meta:user-defined meta:name="OVERHEIDop.ParlID/DC.identifier">kst-21501-02-2681</meta:user-defined>
    <meta:user-defined meta:name="OVERHEIDop.ondernummer">2681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een landencoalitie om de Raad te bewegen richting het ambitieuzere Commissievoorstel</meta:user-defined>
    <meta:user-defined meta:name="OVERHEIDop.indiener">R.M. Boucke</meta:user-defined>
    <meta:user-defined meta:name="OVERHEIDop.indiener">R.P. Brekelmans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het lid Sjoerdsma c.s. over een landencoalitie om de Raad te bewegen richting het ambitieuzere Commissie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