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7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73
      <text:tab/>MOTIE VAN HET LID DASSEN 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het kabinet in het coalitieakkoord stelt te onderzoeken hoe het systeem van de spitzenkandidaatlijsten verbeterd kan worden;</text:p>
      <text:p text:style-name="ifm_p_mt.3.76mm_ifm">constaterende dat het kabinet in de RAZ-beantwoording opnieuw benadrukt een voorstander te zijn van de verbetering van het spitzenkandidatensysteem;</text:p>
      <text:p text:style-name="ifm_p_mt.3.76mm_ifm">verzoekt de regering de Kamer nog voor de zomer middels een Kamerbrief te informeren over welke specifieke verbeterpunten van het spitzenkandidatensysteem zij graag zou willen zi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over de Kamer voor de zomer informeren over specifieke verbeterpunten van het spitzenkandidatensysteem</dc:title>
    <meta:user-defined meta:name="OVERHEIDop.ParlID/DC.identifier">kst-21501-02-2673</meta:user-defined>
    <meta:user-defined meta:name="OVERHEIDop.ondernummer">2673</meta:user-defined>
    <meta:user-defined meta:name="DCTERMS.W3CDTF/DCTERMS.available">2023-06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de Kamer voor de zomer informeren over specifieke verbeterpunten van het spitzenkandidatensysteem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Raad Algemene Zaken en Raad Buitenlandse Zaken; Motie; Motie van het lid Dassen over de Kamer voor de zomer informeren over specifieke verbeterpunten van het spitzenkandidatensystee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