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55
      <text:tab/>MOTIE VAN HET LID ROMKE DE JONG C.S.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constaterende dat de Minister in de beleidsnota Doen waar Nederland goed in is het mkb benoemt als focusgroep voor handelsbevordering;</text:p>
      <text:p text:style-name="ifm_p_mt.3.76mm_ifm">overwegende dat veel Nederlandse mkb'ers internationale ambities hebben, maar te maken krijgen met drempels of versnipperde informatie;</text:p>
      <text:p text:style-name="ifm_p_mt.3.76mm_ifm">overwegende dat de Minister voor de zomer komt met informatie over nieuwe vormen van publiek-private samenwerking;</text:p>
      <text:p text:style-name="ifm_p_mt.3.76mm_ifm">verzoekt de Minister in deze brief expliciet aandacht te besteden aan de belemmeringen voor het mkb en hoe deze met het nieuwe beleid worden weggenomen,</text:p>
      <text:p text:style-name="ifm_p_mt.3.76mm_ifm">en gaat over tot de orde van de dag.</text:p>
      <text:p text:style-name="ifm_p_mt.3.76mm_ifm">Romke de Jong</text:p>
      <text:p text:style-name="ifm_p_ifm">Klink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Romke de Jong c.s. over expliciet aandacht besteden aan de belemmeringen voor het mkb en hoe deze met het nieuwe beleid worden weggenomen</dc:title>
    <meta:user-defined meta:name="OVERHEIDop.ParlID/DC.identifier">kst-21501-02-2655</meta:user-defined>
    <meta:user-defined meta:name="OVERHEIDop.ondernummer">2655</meta:user-defined>
    <meta:user-defined meta:name="DCTERMS.W3CDTF/DCTERMS.available">2023-05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c.s. over expliciet aandacht besteden aan de belemmeringen voor het mkb en hoe deze met het nieuwe beleid worden weggenomen</meta:user-defined>
    <meta:user-defined meta:name="OVERHEIDop.indiener">M. Amhaouch</meta:user-defined>
    <meta:user-defined meta:name="OVERHEIDop.indiener">J.J. Klink</meta:user-defined>
    <meta:user-defined meta:name="OVERHEIDop.indiener">R.H. (Romke) de Jong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Raad Algemene Zaken en Raad Buitenlandse Zaken; Motie; Motie van het lid Romke de Jong c.s. over expliciet aandacht besteden aan de belemmeringen voor het mkb en hoe deze met het nieuwe beleid worden weg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