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41
      <text:tab/>MOTIE VAN DE LEDEN SJOERDSMA EN BREKELMANS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overwegende dat de westerse wapensteun aan Oekraïne aanzienlijk is maar wel van reactieve aard;</text:p>
      <text:p text:style-name="ifm_p_mt.3.76mm_ifm">overwegende dat Oekraïne alleen zijn eigen grondgebied kan terugveroveren met westerse wapensystemen en dat de training voor sommige geavanceerde systemen maanden tot jaren kan duren;</text:p>
      <text:p text:style-name="ifm_p_mt.3.76mm_ifm">overwegende dat de Oekraïense krijgsmacht versneld wil en moet transformeren naar een op NAVO-leest geschoeide krijgsmacht;</text:p>
      <text:p text:style-name="ifm_p_mt.3.76mm_ifm">overwegende dat de Kamer eerder heeft uitgesproken dat er geen taboe mag bestaan op welke wapens of wapensystemen Nederland dan ook levert aan Oekraïne;</text:p>
      <text:p text:style-name="ifm_p_mt.3.76mm_ifm">overwegende dat beginnen met trainen, in afwachting van een eventueel definitief leverbesluit, kan leiden tot snellere operationele inzet van nieuwe wapensystemen;</text:p>
      <text:p text:style-name="ifm_p_mt.3.76mm_ifm">verzoekt de regering met bondgenoten zo snel als mogelijk te starten met het trainen van Oekraïense militairen in geavanceerde westerse wapensystemen voor zowel korte- als langetermijndoeleinden,</text:p>
      <text:p text:style-name="ifm_p_mt.3.76mm_ifm">en gaat over tot de orde van de dag.</text:p>
      <text:p text:style-name="ifm_p_mt.3.76mm_ifm">Sjoerdsma</text:p>
      <text:p text:style-name="ifm_p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Sjoerdsma en Brekelmans over met bondgenoten starten met het trainen van Oekraïense militairen voor geavanceerde Westerse wapensystemen</dc:title>
    <meta:user-defined meta:name="OVERHEIDop.ParlID/DC.identifier">kst-21501-02-2641</meta:user-defined>
    <meta:user-defined meta:name="OVERHEIDop.ondernummer">2641</meta:user-defined>
    <meta:user-defined meta:name="DCTERMS.W3CDTF/DCTERMS.available">2023-04-21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joerdsma en Brekelmans over met bondgenoten starten met het trainen van Oekraïense militairen voor geavanceerde Westerse wapensystemen</meta:user-defined>
    <meta:user-defined meta:name="OVERHEIDop.indiener">R.P. Brekelmans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Raad Algemene Zaken en Raad Buitenlandse Zaken; Motie; Motie van de leden Sjoerdsma en Brekelmans over met bondgenoten starten met het trainen van Oekraïense militairen voor geavanceerde Westerse wapensyst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