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86
      <text:tab/>MOTIE VAN DE LEDEN CEDER EN AGNES MULDER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de blokkade van de enige toegangsweg naar Nagorno-Karabach voortduurt en de humanitaire situatie voor de bevolking daar als gevolg daarvan verslechtert;</text:p>
      <text:p text:style-name="ifm_p_mt.3.76mm_ifm">constaterende dat Azerbeidzjan geen gehoor heeft gegeven aan de oproepen om de Lachin-corridor te heropenen;</text:p>
      <text:p text:style-name="ifm_p_mt.3.76mm_ifm">overwegende dat de Russische vredeshandhavers de voorwaarden van het akkoord tussen Armenië, Azerbeidzjan en de Russische Federatie niet handhaven;</text:p>
      <text:p text:style-name="ifm_p_mt.3.76mm_ifm">verzoekt de regering te onderzoeken hoe in Europees verband de druk op Azerbeidzjan opgevoerd kan worden om de blokkade te beëindigen en hierbij gelijkgezinde lidstaten te betrekken,</text:p>
      <text:p text:style-name="ifm_p_mt.3.76mm_ifm">en gaat over tot de orde van de dag.</text:p>
      <text:p text:style-name="ifm_p_mt.3.76mm_ifm">Ced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Ceder en Agnes Mulder over onderzoeken hoe in Europees verband de druk op Azerbeidzjan opgevoerd kan worden om de blokkade te beëindigen</dc:title>
    <meta:user-defined meta:name="OVERHEIDop.ParlID/DC.identifier">kst-21501-02-2586</meta:user-defined>
    <meta:user-defined meta:name="OVERHEIDop.ondernummer">2586</meta:user-defined>
    <meta:user-defined meta:name="DCTERMS.W3CDTF/DCTERMS.available">2023-0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Agnes Mulder over onderzoeken hoe in Europees verband de druk op Azerbeidzjan opgevoerd kan worden om de blokkade te beëindigen</meta:user-defined>
    <meta:user-defined meta:name="OVERHEIDop.indiener">A.H. (Agnes) Mulder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aad Algemene Zaken en Raad Buitenlandse Zaken; Motie; Motie van de leden Ceder en Agnes Mulder over onderzoeken hoe in Europees verband de druk op Azerbeidzjan opgevoerd kan worden om de blokkade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