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68
      <text:tab/>MOTIE VAN HET LID BREKELMANS C.S.</text:h>
      <text:p text:style-name="ifm_p_ifm">Voorgesteld 8 december 2022</text:p>
      <text:p text:style-name="ifm_p_mt.3.76mm_ifm">De Kamer,</text:p>
      <text:p text:style-name="ifm_p_mt.3.76mm_ifm">gehoord de beraadslaging,</text:p>
      <text:p text:style-name="ifm_p_mt.3.76mm_ifm">constaterende dat Oekraïne behoefte heeft aan een langetermijnperspectief voor militaire steun in de vorm van trainingen, wapenleveranties uit eigen voorraden en aankopen rechtstreeks bij de industrie of uit voorraden van derde landen;</text:p>
      <text:p text:style-name="ifm_p_mt.3.76mm_ifm">overwegende dat Nederland door moet gaan met substantiële militaire steun aan Oekraïne, financieel en/of door het leveren van materieel en trainingen, in lijn met onder andere de motie Sjoerdsma c.s. (21 501-02, nr. 2499);</text:p>
      <text:p text:style-name="ifm_p_mt.3.76mm_ifm">overwegende dat gezien het dreigingsbeeld herstel en versterking van de Nederlandse krijgsmacht onverminderd noodzakelijk blijft;</text:p>
      <text:p text:style-name="ifm_p_mt.3.76mm_ifm">verzoekt het kabinet een langetermijnplan voor militaire ondersteuning van Oekraïne uit te werken, op zodanige wijze dat het ingezette herstel en versterking van de Nederlandse krijgsmacht conform de Defensienota wordt gerealiseerd,</text:p>
      <text:p text:style-name="ifm_p_mt.3.76mm_ifm">en gaat over tot de orde van de dag.</text:p>
      <text:p text:style-name="ifm_p_mt.3.76mm_ifm">Brekelmans</text:p>
      <text:p text:style-name="ifm_p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68<text:tab/><text:page-number text:select-page="current"/></text:p>
      </style:footer>
    </style:master-page>
    <style:master-page xmlns:sdu-fn="http://schema.sdu.nl/2011/07/functions" style:name="Landscape" style:page-layout-name="landscape-margin-text">
      <style:footer>
        <text:p text:style-name="footer">Tweede Kamer, vergaderjaar 2022-2023, 21 501-02, nr. 2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een lange termijnplan voor militaire ondersteuning van Oekraïne uitwerken</dc:title>
    <meta:user-defined meta:name="OVERHEIDop.ParlID/DC.identifier">kst-21501-02-2568</meta:user-defined>
    <meta:user-defined meta:name="OVERHEIDop.ondernummer">2568</meta:user-defined>
    <meta:user-defined meta:name="DCTERMS.W3CDTF/DCTERMS.available">2022-12-0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rekelmans c.s. over een lange termijnplan voor militaire ondersteuning van Oekraïne uitwerken</meta:user-defined>
    <meta:user-defined meta:name="OVERHEIDop.indiener">D.G.M. Ceder</meta:user-defined>
    <meta:user-defined meta:name="OVERHEIDop.indiener">A.H. (Agnes) Mulder</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Algemene Zaken en Raad Buitenlandse Zaken; Motie; Motie van het lid Brekelmans c.s. over een lange termijnplan voor militaire ondersteuning van Oekraïne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