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52
      <text:tab/>BRIEF VAN DE MINISTER VOOR BUITENLANDSE HANDEL EN ONTWIKKELINGSSAMENWERKING</text:h>
      <text:p text:style-name="ifm_p_mt.3.76mm_ifm">Aan de Voorzitter van de Tweede Kamer der Staten-Generaal</text:p>
      <text:p text:style-name="ifm_p_mt.3.76mm_ifm">Den Haag, 18 november 2022</text:p>
      <text:p text:style-name="ifm_p_mt.3.76mm_ifm">Hierbij bied ik u de geannoteerde agenda aan voor de Raad Buitenlandse Zaken Handel van 25 november 2022.</text:p>
      <text:p text:style-name="ifm_p_mt.5.08mm_ifm">De Minister voor Buitenlandse Handel en Ontwikkelingssamenwerking,<text:line-break/>E.N.A.J.<text:s/>Schreinemacher</text:p>
      <text:h text:style-name="ifm_p_font.bold_mt.3.76mm_page.break-before_ifm" text:outline-level="1">GEANNOTEERDE AGENDA RAAD BUITENLANDSE ZAKEN HANDEL VAN 25 november 2022</text:h>
      <text:h text:style-name="ifm_p_font.bold_mt.3.76mm_page.keep-with-next_ifm" text:outline-level="1">Introductie</text:h>
      <text:p text:style-name="ifm_p_mt.3.76mm_ifm">Op vrijdag 25 november vindt de Raad Buitenlandse Zaken Handel plaats. Tijdens de Raad zal worden gesproken over de implementatie van de uitkomsten van de 12e Ministeriële Conferentie (MC) van de Wereldhandelsorganisatie (WTO) van juni jl. en de voorbereidingen voor de MC13. Ook wordt gesproken over de handelsrelatie tussen de EU en de VS, met daarbij aandacht voor de Amerikaanse <text:span text:style-name="ifm_span_font.italic_ifm">Inflation Reduction Act</text:span>, exportcontrolemaatregelen voor halfgeleiders en de derde bijeenkomst van de EU-VS Trade and Technology Council (TTC) op 5 december a.s. Verder zal de Raad een discussie voeren over steun aan Oekraïne middels handelsmaatregelen. Tijdens de lunch zal de Commissie stilstaan bij de bilaterale handelsrelaties, inclusief lopende onderhandelingen over handelsakkoorden. Naar verwachting betreft dit onder andere de onderhandelingen met Nieuw-Zeeland, Mexico en Chili.</text:p>
      <text:h text:style-name="ifm_p_font.bold_mt.3.76mm_page.keep-with-next_ifm" text:outline-level="1">WTO-hervormingen en voorbereidingen MC13</text:h>
      <text:p text:style-name="ifm_p_mt.3.76mm_ifm">Het kabinet kijkt met voldoening terug op de resultaten van de 12<text:span text:style-name="ifm_span_font.superscript_ifm">e</text:span> Ministeriële Conferentie (MC12) van de WTO in juni jl. Met de gemaakte afspraken over onder meer visserijsubsidies, voedselzekerheid en <text:span text:style-name="ifm_span_font.italic_ifm">Trade &amp; Health</text:span> heeft de WTO een belangrijke stap vooruitgezet. Het is nu zaak opvolging te geven aan deze afspraken en ons voor te bereiden op MC13.</text:p>
      <text:p text:style-name="ifm_p_ifm">Het kabinet hecht in het bijzonder aan snelle ratificatie en implementatie van het deelakkoord over visserijsubsidies, evenals afronding van de onderhandelingen over nog openstaande punten. De Commissie heeft een voorstel voor een Raadsbesluit ter goedkeuring van het deelakkoord gedeeld. Dit zal in de Raad Buitenlandse Zaken Handel ter besluitvorming worden voorgelegd. Nederland is voornemens in te stemmen. Daarnaast zal het kabinet zich in de Raad blijven inzetten voor snelle afronding van de onderhandelingen ter completering van de in het deelakkoord gemaakte afspraken.</text:p>
      <text:p text:style-name="ifm_p_ifm">Ook zal het kabinet zich tijdens de Raad inzetten voor ambitie inzake WTO-hervormingen. Hier is in het bijzonder van belang dat het geschillenbeslechtings-systeem uiterlijk per 2024 hervormd en hersteld wordt, zoals de WTO-leden afgesproken hebben tijdens MC12. Ook zal het kabinet onverminderd blijven inzetten op aangescherpte regels voor een mondiaal gelijk speelveld. Ten slotte dient duurzaamheid verder geïntegreerd te worden in het WTO-<text:span text:style-name="ifm_span_font.italic_ifm">acquis. </text:span>Dit kan bijvoorbeeld door transparantie over unilaterale maatregelen te verbeteren en opties voor het faciliteren van handel in klimaatgoederen en -diensten te verkennen. Het kabinet zal blijven benadrukken dat de EU, ondanks het uitdagende krachtenveld, moet blijven zoeken naar creatieve manieren om voortgang te boeken.</text:p>
      <text:p text:style-name="ifm_p_ifm">Nederland zal zich daarnaast uitspreken voor plurilaterale samenwerking in de WTO, door middel van de <text:span text:style-name="ifm_span_font.italic_ifm">Joint Statement Initiatives</text:span> (JSI’s). Plurilaterale samenwerking biedt een platform om met gelijkgezinde landen tot ambitieuze afspraken te komen. Een voorbeeld hiervan is de JSI on E-commerce, waarvan het kabinet hoopt dat deze voor MC13 tot een regelgevend kader voor digitale handel zal leiden.</text:p>
      <text:h text:style-name="ifm_p_font.bold_mt.3.76mm_page.keep-with-next_ifm" text:outline-level="1">EU-VS Handelsrelatie</text:h>
      <text:p text:style-name="ifm_p_mt.3.76mm_ifm">Tijdens de Raad zal gesproken worden over de EU-VS-handelsrelatie. Net als tijdens de informele Raad op 31 oktober jl., zal naar verwachting de meeste aandacht uitgaan naar de Inflation<text:span text:style-name="ifm_span_font.italic_ifm"> Reduction Act</text:span> (IRA). Deze wetgeving is een belangrijke stap richting de concretisering van de Amerikaanse klimaatambities en het bijdragen aan de Parijs-doelen. De IRA bevat echter een aantal elementen die de handelsrelatie tussen de EU en de VS kunnen verstoren, waaronder <text:span text:style-name="ifm_span_font.italic_ifm">«Buy American»</text:span>-clausules en voorwaarden dat bedrijfsmatige activiteiten in de VS plaatsvinden. Vanuit de EU zijn er zorgen over deze bepalingen, die mogelijk niet WTO-conform zijn, en de gevolgen daarvan voor de Europese economie, met inbegrip van het streven naar weerbare waardeketens binnen de trans-Atlantische relatie, bijv. op het gebied van grondstoffen.</text:p>
      <text:p text:style-name="ifm_p_ifm">Het kabinet pleit voor een eensgezinde EU-opstelling ten aanzien van de IRA en zet erop in om deze zorgen in eerste instantie via dialoog te adresseren. In dat opzicht verwelkomt het kabinet de oprichting van een EU-VS IRA Taskforce. Tijdens de Raad zal de Commissie toelichten hoe deze Taskforce naar een oplossing zal toewerken en terugkoppeling geven van de eerste bijeenkomst die in de week van 31 oktober plaatsvond.</text:p>
      <text:p text:style-name="ifm_p_ifm">Verder heeft de VS op 7 oktober jl. unilaterale exportcontrolemaatregelen voor halfgeleidertechnologie gepresenteerd. Hoewel de maatregelen zich richten op Amerikaanse bedrijven, zijn er gevolgen voor de gehele waardeketen, inclusief Nederlandse bedrijven. Het kabinet is in nauw overleg met bedrijven, Europese partners, en de Amerikaanse autoriteiten over de impact van de maatregelen en over de Europese reactie.</text:p>
      <text:p text:style-name="ifm_p_ifm">Tegen deze achtergrond zal de Commissie ook vooruitblikken naar de derde bijeenkomst op politiek niveau van de <text:span text:style-name="ifm_span_font.italic_ifm">Trade and Technology Council</text:span>, die plaats zal vinden op 5 december a.s. De Commissie werkt samen met de VS aan de mogelijke uitkomsten die tijdens de TTC gepresenteerd zullen worden. Het kabinet ziet graag concrete uitkomsten die bijdragen aan een verdieping van de trans-Atlantische samenwerking op technologische en handelsvraagstukken, bijvoorbeeld op het gebied van kunstmatige intelligentie en waardeketens van halfgeleiders.</text:p>
      <text:h text:style-name="ifm_p_font.bold_mt.3.76mm_page.keep-with-next_ifm" text:outline-level="1">Handelsmaatregelen ter ondersteuning van Oekraïne</text:h>
      <text:p text:style-name="ifm_p_mt.3.76mm_ifm">In de Raad zal ook gesproken worden over nadere steun aan Oekraïne middels handelsmaatregelen. In het EU-Oekraïne <text:span text:style-name="ifm_span_font.italic_ifm">Deep and Comprehensive Free Trade Agreement</text:span> (DCFTA) zijn vergaande afspraken gemaakt over de markttoegang van Oekraïne tot de interne markt. De Commissie zal de stand van zaken van de implementatie van de afspraken in het EU-Oekraïne DCFTA toelichten. Het kabinet hecht waarde aan de verdere implementatie van alle afspraken binnen het DCFTA.</text:p>
      <text:p text:style-name="ifm_p_ifm">Voortbouwend op de afspraken in het DCFTA, is op 4 juni jl. de tijdelijke opschorting van resterende importheffingen op Oekraïense producten in werking getreden. Dit betrof onder andere het unilateraal opschorten van importquota. In de Raad zal gesproken worden over een mogelijke verlenging van deze verordening. De huidige verordening geldt voor een periode van één jaar en zal per juni 2023 aflopen.</text:p>
      <text:p text:style-name="ifm_p_ifm">Het kabinet verwelkomde het voorstel voor de tijdelijke opschorting van resterende importheffingen.<text:note text:id="ID-1062671-d36e138" text:note-class="footnote"><text:note-citation text:label="1 ">1</text:note-citation><text:note-body><text:p text:style-name="ifm_p_font.normal_size.6.93pt_mt..5mm_indent.-0.1161in_mleft.0.1161in_ifm">Kamerstukken 36 045 en 22 112, nr. 73</text:p></text:note-body></text:note> Dit voorstel vergemakkelijkt de markttoegang voor bepaalde Oekraïense producten tot de EU-markt en kan de Oekraïense economie op termijn steun in de rug bieden. Het kabinet zal een verlenging ook verwelkomen gelet op het blijvend belang van economische steun aan Oekraïne in het licht van de voortdurende Russische agressie tegen Oekraïne. Een verlenging kan bovendien de nodige zekerheid bieden voor Oekraïense marktpartijen en investeerders.</text:p>
      <text:p text:style-name="ifm_p_ifm">Tegelijkertijd is het kabinet zich er terdege van bewust dat Nederlandse en Europese marktpartijen als gevolg van de tijdelijke tariefliberalisatie meer concurrentie ervaren door toegenomen Oekraïense uitvoer. De Commissie monitort de invoer vanuit Oekraïne nauwgezet en ook het kabinet houdt de ontwikkeling van de import en de effecten daarvan op de markt voor landbouwproducten nauwlettend in de gaten.</text:p>
      <text:h text:style-name="ifm_p_font.bold_mt.3.76mm_page.keep-with-next_ifm" text:outline-level="1">Lunchonderwerp: handelsrelaties en voortgang onderhandelingen handelsakkoorden</text:h>
      <text:p text:style-name="ifm_p_mt.3.76mm_ifm">Bij de bespreking van de EU-handelsrelaties zal de Raad ook de stand van zaken betrekken van de in onderhandeling zijnde bilaterale handelsakkoorden. Een geactualiseerde versie van de voortgangsrapportage handelsakkoorden met een overzicht van de lopende onderhandelingen is bijgevoegd bij deze geannoteerde agenda. Zoals bekend zet het kabinet in op een actief handelsbeleid, waarin handelsakkoorden een belangrijk instrument zijn. Handelsakkoorden kunnen bijdragen aan het vergroten van de economische weerbaarheid en slagvaardigheid van de EU en zorgen voor verbeterde markttoegang voor ondernemers. Bovendien faciliteren handelsakkoorden de diversificatie van handelspartners en mitigeren daarmee de risico’s van strategische afhankelijkheden.</text:p>
      <text:p text:style-name="ifm_p_ifm">Tijdens de Raad zal naar verwachting de aandacht vooral uitgaan naar drie akkoorden die op relatief korte termijn voor besluitvorming aan de Raad kunnen worden voorgelegd, zijnde de mogelijke akkoorden met Nieuw-Zeeland, Mexico en Chili.</text:p>
      <text:p text:style-name="ifm_p_ifm">Het akkoord met Nieuw-Zeeland betreft een handelsakkoord dat de Europese Commissie naar verwachting als een zogenaamd <text:span text:style-name="ifm_span_font.italic_ifm">EU-only </text:span>akkoord zal voorleggen aan de Raad.</text:p>
      <text:p text:style-name="ifm_p_ifm">Ten aanzien van het zogenaamde <text:span text:style-name="ifm_span_font.italic_ifm">Global Agreement</text:span> met Mexico bespreekt de Commissie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Aangezien het handelsdeel van het akkoord onder de exclusieve competentie van de Unie valt, zou een dergelijk interim--akkoord op basis van goedkeuring van de Raad en het Europees Parlement relatief snel in werking kunnen treden.</text:p>
      <text:p text:style-name="ifm_p_ifm">Zodra de Commissie de genoemde akkoorden daadwerkelijk aan de Raad aanbiedt voor besluitvorming, zal uw Kamer hierover worden geïnformeerd. Het kabinet zal deze akkoorden voorzien van een beoordeling zodat uw Kamer zich een oordeel kan vormen over de positie die het kabinet voornemens is in de Raad in te nemen.</text:p>
      <text:h text:style-name="ifm_p_font.bold_mt.5.08mm_page.break-before_indent.-58.5mm_ifm" text:outline-level="2">Bijlage<text:s/>1:<text:s/><text:tab/>Voortgangsrapportage handelsakkoorden – november 2022</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 Ontwikkelingen sinds het toezenden van de vorige voortgangsrapportage van de betreffende onderhandelingen zijn <text:span text:style-name="ifm_span_font.bold_mt.4.23mm_ifm">dikgedrukt</text:span> weergegeven.</text:p>
      <text:h text:style-name="ifm_p_font.bold_mt.5.08mm_page.keep-with-next_ifm" text:outline-level="3">A.<text:s/>Multilaterale handelsakkoorden</text:h>
      <text:p text:style-name="ifm_p_mt.4.23mm_ifm"><text:span text:style-name="ifm_span_font.underline_mt.4.23mm_ifm">Onderhandelingen over afschaffen van visserijsubsidies:</text:span></text:p>
      <text:p text:style-name="ifm_p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Tijdens MC12 bereikten de WTO-leden een (deel)akkoord ter beperking van schadelijke visserijsubsidies. Het akkoord bevat belangrijke afspraken waaronder een absoluut verbod op subsidies voor illegale, ongerapporteerde en ongereguleerde (IUU)-visserij en op subsidies voor visserij op ongereguleerde volle zee evenals substantiële beperkingen op subsidies die bijdragen aan overbevissing. Daarnaast is afgesproken dat verder onderhandeld wordt over uitstaande punten, waaronder verdere inperking van subsidies die bijdragen aan overbevissing en overcapaciteit. Het bereikte akkoord kan na ratificatie door twee derde van de WTO-leden in werking treden. <text:span text:style-name="ifm_span_font.bold_ifm">Het voorstel tot een Raadsbesluit is gedeeld en zal tijdens de Raad Buitenlandse Zaken Handel van 25 november geagendeerd worden ter aanname. Nederland is voornemens in te stemmen.</text:span></text:p>
      <text:h text:style-name="ifm_p_font.bold_mt.5.08mm_page.keep-with-next_ifm" text:outline-level="3">B.<text:s/>Plurilaterale handelsakkoorden</text:h>
      <text:p text:style-name="ifm_p_mt.4.23mm_ifm"><text:span text:style-name="ifm_span_font.underline_mt.4.23mm_ifm">Milieugoederenakkoord (Environmental Goods Agreement (EGA)):</text:span></text:p>
      <text:p text:style-name="ifm_p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In december 2021 heeft de EU samen met andere WTO-leden een verklaring inzake handel en milieu ondertekend<text:note text:id="ID-1062671-d36e210" text:note-class="footnote"><text:note-citation text:label="2 ">2</text:note-citation><text:note-body><text:p text:style-name="ifm_p_font.normal_size.6.93pt_mt..5mm_indent.-0.1161in_mleft.0.1161in_ifm">https://docs.wto.org/dol2fe/Pages/SS/directdoc.aspx?filename=q:/WT/MIN21/6R2.pdf&amp;Open=True</text:p></text:note-body></text:note>. In lijn met deze verklaring zal de Europese Commissie namens de EU inzetten op het verder brengen van de discussie over handel in groene klimaatgoederen, en -diensten. Ondertekenaars van de verklaring werken aan de opvolging hiervan in informele werkgroepen. Momenteel is onder de WTO-leden die aan deze discussies deelnemen in beperkte mate animo voor het stimuleren van handel in milieugoederen en -diensten.</text:p>
      <text:p text:style-name="ifm_p_mt.3.76mm_ifm"><text:span text:style-name="ifm_span_font.underline_ifm">Verdrag over de handel in diensten (Trade in Services Agreement (TiSA):</text:span></text:p>
      <text:p text:style-name="ifm_p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1062671-d36e232" text:note-class="footnote"><text:note-citation text:label="3 ">3</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1062671-d36e251" text:note-class="footnote"><text:note-citation text:label="4 ">4</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ze onderhandelingen worden hervat.</text:p>
      <text:p text:style-name="ifm_p_mt.3.76mm_ifm"><text:span text:style-name="ifm_span_font.underline_ifm">Onderhandelingen over elektronische handel (e-commerce):</text:span></text:p>
      <text:p text:style-name="ifm_p_ifm">In december 2017 hebben 71 WTO-leden, waaronder de EU, de VS, Japan en China, en marge van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 </text:span>(JSI) te Davos besloten onderhandelingen te starten over de aan handel gerelateerde aspecten van <text:span text:style-name="ifm_span_font.italic_ifm">e-commerce</text:span>. Ondertussen is het aantal deelnemers gestegen tot 87.</text:p>
      <text:p text:style-name="ifm_p_mt.3.76mm_ifm">De onderhandelingen vinden voor de EU plaats op basis van het mandaat voor de Doha Ontwikkelingsagenda, aangevuld met de onderhandelingsrichtsnoeren die in mei 2019 door de Raad zijn vastgelegd.<text:note text:id="ID-1062671-d36e289" text:note-class="footnote"><text:note-citation text:label="5 ">5</text:note-citation><text:note-body><text:p text:style-name="ifm_p_font.normal_size.6.93pt_mt..5mm_indent.-0.1161in_mleft.0.1161in_ifm">http://trade.ec.europa.eu/doclib/press/index.cfm?id=2016</text:p></text:note-body></text:note> Door COVID-19 is een aantal rondes geannuleerd, maar vanaf juni 2020 zijn deze weer aangevangen in hybride vorm. Naast de plenaire vergaderingen vinden op een tiental onderwerpen bijeenkomsten in kleiner verband plaats om de teksten verder te stroomlijnen. Inmiddels is op technisch niveau overeenstemming bereikt over een tekst over spam (ongewenste elektronische post), <text:span text:style-name="ifm_span_font.italic_ifm">e-signature </text:span>(elektronische handtekening), e-<text:span text:style-name="ifm_span_font.italic_ifm">contracts</text:span> (elektronische contracten), consumentenbescherming, <text:span text:style-name="ifm_span_font.italic_ifm">open government data</text:span> en <text:span text:style-name="ifm_span_font.italic_ifm">paperless trade</text:span>. Streven van de voorzitters van Australië, Japan en Singapore is om eind 2022 een nieuwe geconsolideerde tekst te presenteren en begin 2024 de onderhandelingen af te ronden.</text:p>
      <text:h text:style-name="ifm_p_font.bold_mt.5.08mm_page.keep-with-next_ifm" text:outline-level="3">C. <text:s/>Bilaterale handelsakkoorden</text:h>
      <text:h text:style-name="ifm_p_font.italic_mt.5.08mm_page.keep-with-next_ifm" text:outline-level="4">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EPA’s gesloten met afzonderlijke landen (Kameroen, Ivoorkust, Ghana)<text:note text:id="ID-1062671-d36e323" text:note-class="footnote"><text:note-citation text:label="6 ">6</text:note-citation><text:note-body><text:p text:style-name="ifm_p_font.normal_size.6.93pt_mt..5mm_indent.-0.1161in_mleft.0.1161in_ifm">https://ec.europa.eu/trade/policy/countries-and-regions/development/economic-partnerships/</text:p></text:note-body></text:note>.</text:p>
      <text:p text:style-name="ifm_p_mt.3.76mm_ifm"><text:span text:style-name="ifm_span_font.underline_ifm">Economisch Partnerschap Centraal Afrika (Centraal Afrika-EU EPA):</text:span></text:p>
      <text:p text:style-name="ifm_p_ifm">In deze regio is de EPA alleen getekend door Kameroen. Met dat land vindt overleg plaats over een mogelijke verdieping van de overeenkomst. De laatste onderhandelingsronde vond in april 2021 plaats en ging o.a. over oorsprongsregels. Verwachting is eind dit jaar een akkoord wordt bereikt met Kameroen over de oorsprongsregels.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p text:style-name="ifm_p_mt.3.76mm_ifm"><text:span text:style-name="ifm_span_font.underline_ifm">Economisch Partnerschap Westelijk Afrika (ECOWAS-EU EPA):</text:span></text:p>
      <text:p text:style-name="ifm_p_ifm">Eind 2014 is een akkoord bereikt over een EPA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og niet ondertekend heeft. Het akkoord komt in aanmerking voor voorlopige toepassing wanneer alle ECOWAS-lidstaten het akkoord ondertekend hebben en minimaal twee derde van de ECOWAS-lidstaten het akkoord hebben geratificeerd. In de tussentijd zijn in 2016 interim--EPA’s met Ghana en Ivoorkust tot stand gekomen. Beide worden voorlopig toegepast. Vorig jaar is een dialoog gestart met beide landen voor duurzame cacao; het <text:span text:style-name="ifm_span_font.italic_ifm">Sustainable Cocoa Initiative</text:span>. Het <text:span text:style-name="ifm_span_font.italic_ifm">Initiative</text:span> heeft drie doelen; het inkomen van cacaoboeren op duurzame wijze verbeteren, kinderarbeid in de cacaosector elimineren en ontbossing tegen gaan.</text:p>
      <text:p text:style-name="ifm_p_mt.3.76mm_ifm"><text:span text:style-name="ifm_span_font.underline_ifm">Economisch Partnerschap Oostelijk Afrika (EAC-EU EPA):</text:span></text:p>
      <text:p text:style-name="ifm_p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De EAC-EPA treedt pas in werking als alle EAC-landen het verdrag hebben ondertekend en geratificeer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note text:id="ID-1062671-d36e365" text:note-class="footnote"><text:note-citation text:label="7 ">7</text:note-citation><text:note-body><text:p text:style-name="ifm_p_font.normal_size.6.93pt_mt..5mm_indent.-0.1161in_mleft.0.1161in_ifm">https://trade.ec.europa.eu/doclib/docs/2009/september/tradoc_144912.pdf</text:p></text:note-body></text:note> Tijdens de AU-top van 28 februari 2021 riep Kenia op om individuele onderhandelingen met de EU te beginnen over een interim--EPA in afwachting van de inwerkingtreding van de regionale overeenkomst. De EU bevestigde overleg te kunnen starten met de landen die daartoe bereid zijn. De Europese Commissie en Kenia zijn de onderhandelingen gestart voor het sluiten van een interim- EU-Kenia EPA. De verwachting is dat de eerste gezamenlijke teksten in het voorjaar van 2023 bekend worden gemaakt.</text:p>
      <text:p text:style-name="ifm_p_mt.3.76mm_ifm"><text:span text:style-name="ifm_span_font.underline_ifm">Economisch Partnerschap Oostelijk en Zuidelijk Afrika (ESA-EU EPA):</text:span></text:p>
      <text:p text:style-name="ifm_p_ifm">Sinds 2012 is voor Madagaskar, Mauritius, de Seychellen en Zimbabwe een EPA van kracht, <text:span text:style-name="ifm_span_font.bold_ifm">sinds 2017 maken de Comoren ook onderdeel uit van deze overeenkomst. </text:span>In januari 2019 kwamen partijen overeen om de overeenkomst te verdiepen. De eerste onderhandelingen hierover gingen van start in oktober 2019. Inmiddels hebben negen onderhandelingsrondes plaatsgevonden, waarbij de negende onderhandelingsronde plaatsvond van 19 tot 23 september 2022. Er is met name voortgang geboekt op oorsprongsregels, technische handelsbarrières, douane, handelsfacilitatie en voedselveiligheid. Er is verkennend gesproken over diensten, investeringen. De afspraken over landbouw &amp; duurzame ontwikkeling bevinden zich in een oriënterende fase en voortgang is moeizaam. De ambitie is te komen tot een veelomvattend modern akkoord met betrokkenheid van de «<text:span text:style-name="ifm_span_font.italic_ifm">civil society</text:span>» en de parlementen.</text:p>
      <text:p text:style-name="ifm_p_mt.3.76mm_ifm"><text:span text:style-name="ifm_span_font.underline_ifm">Economisch Partnerschap Zuidelijk Afrika (SADC-EU EPA):</text:span></text:p>
      <text:p text:style-name="ifm_p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 </text:span>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 Zeven onderhandelingsrondes hebben inmiddels plaatsgevonden. De onderhandelingen verlopen moeizaam. De voorbereidingen voor de review van de EPA zijn in oktober vorig jaar gestart. De betrokkenheid van maatschappelijk middenveld stuit op weerstand van de zijde van SADC. Over het monitoringmechanisme is overeenstemming bereikt, waarvoor internationale statistieken gebruikt gaan worden. Ook is overeenstemming bereikt welke stappen gezet moeten worden voor de toetreding van Angola tot de EPA.</text:p>
      <text:p text:style-name="ifm_p_mt.3.76mm_ifm"><text:span text:style-name="ifm_span_font.underline_ifm">Egypte (Deep and Comprehensive Free Trade Agreement (DCFTA)):</text:span></text:p>
      <text:p text:style-name="ifm_p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p text:style-name="ifm_p_mt.3.76mm_ifm"><text:span text:style-name="ifm_span_font.underline_ifm">Marokko (Deep and Comprehensive Free Trade Agreement (DCFTA)):</text:span></text:p>
      <text:p text:style-name="ifm_p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1062671-d36e409" text:note-class="footnote"><text:note-citation text:label="8 ">8</text:note-citation><text:note-body><text:p text:style-name="ifm_p_font.normal_size.6.93pt_mt..5mm_indent.-0.1161in_mleft.0.1161in_ifm">https://www.consilium.europa.eu/en/press/press-releases/2019/06/27/joint-declaration-by-the-european-union-and-the-kingdom-of-morocco-for-the-fourteenth-meeting-of-the-association-council</text:p></text:note-body></text:note> Deze hervatting is nog niet gepland of verder besproken.</text:p>
      <text:p text:style-name="ifm_p_mt.3.76mm_ifm"><text:span text:style-name="ifm_span_font.underline_ifm">Tunesië (Deep and Comprehensive Free Trade Agreement (DCFTA)):</text:span></text:p>
      <text:p text:style-name="ifm_p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1062671-d36e425" text:note-class="footnote"><text:note-citation text:label="9 ">9</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1062671-d36e436" text:note-class="footnote"><text:note-citation text:label="10 ">10</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4">C.2 <text:s/>Azië:</text:h>
      <text:p text:style-name="ifm_p_mt.4.23mm_ifm"><text:span text:style-name="ifm_span_font.underline_mt.4.23mm_ifm">ASEAN (Association of Southeast Asian Nations):</text:span></text:p>
      <text:p text:style-name="ifm_p_ifm">In 2007 zijn de onderhandelingen gestart tussen de EU en de <text:span text:style-name="ifm_span_font.italic_ifm">Association of Southeast Asian Nations</text:span> (ASEAN)<text:note text:id="ID-1062671-d36e464" text:note-class="footnote"><text:note-citation text:label="11 ">11</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Ook op de <text:span text:style-name="ifm_span_font.italic_ifm">Joint Cooperation</text:span>
                     <text:span text:style-name="ifm_span_font.italic_ifm">Comité </text:span>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text:p>
      <text:p text:style-name="ifm_p_mt.3.76mm_ifm"><text:span text:style-name="ifm_span_font.underline_ifm">China (EU-China Investment Agreement):</text:span></text:p>
      <text:p text:style-name="ifm_p_ifm">Op 30 december 2020 kondigden de EU en China aan een principeovereenkomst te hebben bereikt over het EU-China <text:span text:style-name="ifm_span_font.italic_ifm">Comprehensive Agreement on Investment</text:span> (CAI). De Kamer is hierover geïnformeerd per brief<text:note text:id="ID-1062671-d36e494" text:note-class="footnote"><text:note-citation text:label="12 ">12</text:note-citation><text:note-body><text:p text:style-name="ifm_p_font.normal_size.6.93pt_mt..5mm_indent.-0.1161in_mleft.0.1161in_ifm">Kamerstuk 21 501-02, nr. 2255</text:p></text:note-body></text:note>. De onderhandelingen over het CAI waren gaande sinds 2013. De conceptteksten evenals de conceptversies van annexen zijn online gepubliceerd<text:note text:id="ID-1062671-d36e503" text:note-class="footnote"><text:note-citation text:label="13 ">13</text:note-citation><text:note-body><text:p text:style-name="ifm_p_font.normal_size.6.93pt_mt..5mm_indent.-0.1161in_mleft.0.1161in_ifm">https://trade.ec.europa.eu/doclib/press/index.cfm?id=2237</text:p></text:note-body></text:note>. Deze teksten moeten nog juridisch opgeschoond en vertaald worden. Op basis van de tekst van de principeovereenkomst lijkt er sprake van een <text:span text:style-name="ifm_span_font.italic_ifm">EU-only</text:span> overeenkomst. Zoals vermeld in de beantwoording op Kamervragen over het CAI (Kamerstuk 21 501-02, nr. 2269), kan het kabinet pas een volledige analyse van het akkoord maken als een definitieve tekst beschikbaar komt inclusief alle bijlagen<text:note text:id="ID-1062671-d36e517" text:note-class="footnote"><text:note-citation text:label="14 ">14</text:note-citation><text:note-body><text:p text:style-name="ifm_p_font.normal_size.6.93pt_mt..5mm_indent.-0.1161in_mleft.0.1161in_ifm">Kamerstuk 21 501-02, nr. 2269</text:p></text:note-body></text:note>.</text:p>
      <text:p text:style-name="ifm_p_mt.3.76mm_ifm">In mei 2021 heeft de Commissie bij monde van Uitvoerend Vicepresident Dombrovskis aangegeven dat de goedkeuringsprocedure van het EU-China <text:span text:style-name="ifm_span_font.italic_ifm">Comprehensive Agreement on Investment</text:span> (CAI) wordt stilgelegd. Dit was in reactie op de Chinese sancties op Europese politici. Tevens heeft het EP uitgesloten het CAI te bespreken zolang de sancties van kracht zijn. De grote zorgen die NL al eerder had over de link tussen handel en mensenrechten in de EU-China relatie lijken daarmee binnen de EU meer tractie te hebben gekregen. Een formele kabinetspositie over het CAI zal pas aan de orde zijn als alle definitieve teksten zijn ontvangen. Voor Nederland geldt daarbij dat de mensenrechtensituatie in China zwaar weegt, waarbij in het bijzonder verbetering van de situatie t.a.v. dwangarbeid noodzakelijk is. NL zal aandacht blijven vragen voor de wisselwerking tussen handel en mensenrechten in de EU-Chinarelatie.</text:p>
      <text:p text:style-name="ifm_p_mt.3.76mm_ifm"><text:span text:style-name="ifm_span_font.underline_ifm">Filipijnen (EU-Philippines Free Trade Agreement):</text:span></text:p>
      <text:p text:style-name="ifm_p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1062671-d36e542" text:note-class="footnote"><text:note-citation text:label="15 ">15</text:note-citation><text:note-body><text:p text:style-name="ifm_p_font.normal_size.6.93pt_mt..5mm_indent.-0.1161in_mleft.0.1161in_ifm">http://trade.ec.europa.eu/doclib/docs/2017/march/tradoc_155435.pdf</text:p></text:note-body></text:note> Op dit moment is geen volgende onderhandelingsronde gepland.</text:p>
      <text:p text:style-name="ifm_p_mt.3.76mm_ifm"><text:span text:style-name="ifm_span_font.underline_ifm">India (India-EU Free Trade Agreement):</text:span></text:p>
      <text:p text:style-name="ifm_p_ifm">De EU en India onderhandelen sinds 2007 over een handels- en investeringsakkoord. Sinds de zomer van 2013 la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Sindsdien heeft de Commissie de strategische dialoog met India voortgezet om de onderhandelingen in de toekomst te kunnen heropenen en de mogelijkheden bekeken om te komen tot een separaat investeringsakkoord. Tijdens de EU-India Top op 8 mei 2021 is besloten de onderhandelingen over een gebalanceerd, ambitieus, alomvattend en wederzijds voordelig handelsakkoord te hervatten. Tevens is afgesproken om de onderhandelingen over een separaat investeringsakkoord op te starten alsook over een separaat akkoord inzake de bescherming van geografische indicaties. Zowel India als de Europese Commissie hebben inmiddels een hoofdonderhandelaar aangesteld en een eerste ronde ter hervatting van de onderhandelingen is voorzien in juni 2022. Op 25 april 2022 kondigden de voorzitter van de Europese Commissie Von der Leyen en de Indiase premier Modi aan om een Trade en Technology Council te starten om de nexus tussen handel, technologie en veiligheid te bespreken. Over de invulling hiervan heeft de Commissie nog geen voorstel gedaan. Van 3 tot 7 oktober 2022 heeft de meest recente onderhandelingsronde plaatsgevonden.</text:p>
      <text:p text:style-name="ifm_p_mt.3.76mm_ifm"><text:span text:style-name="ifm_span_font.underline_ifm">Indonesië (Indonesia-EU Comprehensive Economic Partnership Agreement (CEPA):</text:span></text:p>
      <text:p text:style-name="ifm_p_ifm">De Raad heeft op 18 juli 2016 ingestemd met een voorzitterschapsnotitie voor de start van de onderhandelingen over een handelsakkoord tussen de EU en Indonesië. Deze notitie vormt een aanvulling op het bestaande ASEAN-mandaat uit 2007. Van 15 tot 26 juni 2020 vond de onderhandelingsronde via videoconferentie plaats. Het verslag van deze digitale ronde is te vinden op de website van de Europese Commissie.<text:note text:id="ID-1062671-d36e572" text:note-class="footnote"><text:note-citation text:label="16 ">16</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het gebied van overheidsopdrachten uitgewisseld. In de digitale ronde van 22-26 februari 2021 zijn er, zoals verwacht door de CIE, geen doorbraken geboekt. Op traditionele handelsonderdelen is 80% afgerond, maar er is weinig voortgang ten aanzien van meer moderne handelshoofdstukken zoals TSD, subsidies en overheidsaanbestedingen.<text:note text:id="ID-1062671-d36e583" text:note-class="footnote"><text:note-citation text:label="17 ">17</text:note-citation><text:note-body><text:p text:style-name="ifm_p_font.normal_size.6.93pt_mt..5mm_indent.-0.1161in_mleft.0.1161in_ifm">https://trade.ec.europa.eu/doclib/docs/2021/march/tradoc_159484.pdf</text:p></text:note-body></text:note> De laatste ronde heeft plaatsgevonden van 8 tot 12 november 2021. Er zijn geen grote doorbraken geweest in essentiële openstaande punten. Het SPS hoofdstuk is overeengekomen en technisch gezien afgesloten. Indonesië heeft aangegeven een volgende onderhandelingsronde in te willen plannen eind 2022. De precieze datum moet nog bevestigd worden.</text:p>
      <text:p text:style-name="ifm_p_mt.3.76mm_ifm"><text:span text:style-name="ifm_span_font.underline_ifm">Jordanië (Deep and Comprehensive Free Trade Agreement (DCFTA)):</text:span></text:p>
      <text:p text:style-name="ifm_p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p text:style-name="ifm_p_mt.3.76mm_ifm"><text:span text:style-name="ifm_span_font.underline_ifm">Kirgizië (Enhanced Partnership and Cooperation Agreement (ECPA)):</text:span></text:p>
      <text:p text:style-name="ifm_p_ifm">De samenwerking tussen de EU en Kirgizië is vastgelegd in een <text:span text:style-name="ifm_span_font.italic_ifm">Partnership and Cooperation Agreement</text:span> (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1062671-d36e615" text:note-class="footnote"><text:note-citation text:label="18 ">18</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Momenteel wordt het akkoord juridisch opgeschoond en vertaald.</text:p>
      <text:p text:style-name="ifm_p_mt.3.76mm_ifm"><text:span text:style-name="ifm_span_font.underline_ifm">Maleisië (Malaysia-EU FTA (MEUFTA)):</text:span></text:p>
      <text:p text:style-name="ifm_p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p text:style-name="ifm_p_mt.3.76mm_ifm"><text:span text:style-name="ifm_span_font.underline_ifm">Myanmar (EU-Myanmar Investment Protection Agreement):</text:span></text:p>
      <text:p text:style-name="ifm_p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text:note text:id="ID-1062671-d36e645" text:note-class="footnote"><text:note-citation text:label="19 ">19</text:note-citation><text:note-body><text:p text:style-name="ifm_p_font.normal_size.6.93pt_mt..5mm_indent.-0.1161in_mleft.0.1161in_ifm">http://trade.ec.europa.eu/doclib/docs/2017/april/tradoc_155507.pdf</text:p></text:note-body></text:note> Er staat geen nadere onderhandelingsronde gepland.</text:p>
      <text:p text:style-name="ifm_p_mt.3.76mm_ifm"><text:span text:style-name="ifm_span_font.underline_ifm">Oezbekistan (Enhanced Partnership Cooperation Agreement):</text:span></text:p>
      <text:p text:style-name="ifm_p_ifm">De samenwerking tussen de EU en Oezbekistan is vastgelegd in een <text:span text:style-name="ifm_span_font.italic_ifm">Partnership and Cooperation Agreement</text:span> (PCA), dat in 1999 in werking is getreden. Daarnaast heeft Oezbekistan sinds 10 april 2021 preferentiële markttoegang tot de EU op grond van het «APS+»-stelsel (Algemeen Preferentieel Stelsel).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negende onderhandelingsronde van het handelsgedeelte vond plaats van 27 september – 1 oktober 2021.</text:p>
      <text:p text:style-name="ifm_p_mt.3.76mm_ifm"><text:span text:style-name="ifm_span_font.underline_ifm">Singapore (European Union-Singapore Free Trade Agreement (EUSFTA)):</text:span></text:p>
      <text:p text:style-name="ifm_p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text:span>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p text:style-name="ifm_p_mt.3.76mm_ifm"><text:span text:style-name="ifm_span_font.underline_ifm">Syrië (Euro-Mediterranean Agreement Establishing an Association):</text:span></text:p>
      <text:p text:style-name="ifm_p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p text:style-name="ifm_p_mt.3.76mm_ifm"><text:span text:style-name="ifm_span_font.underline_ifm">Thailand (EU-Thailand Free Trade Agreement):</text:span></text:p>
      <text:p text:style-name="ifm_p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062671-d36e714" text:note-class="footnote"><text:note-citation text:label="20 ">20</text:note-citation><text:note-body><text:p text:style-name="ifm_p_font.normal_size.6.93pt_mt..5mm_indent.-0.1161in_mleft.0.1161in_ifm">https://www.consilium.europa.eu/media/41182/st13066-en19.pdf, p. 8</text:p></text:note-body></text:note> dat de nodige stappen moeten worden gezet om de onderhandelingen over een ambitieus en alomvattend handelsakkoord te hervatten. Nederland heeft tijdens de RBZ/Handel in november 2019 gesteld dat de EU zou moeten overwegen opnieuw naar de onderhandelingsinzet te kijken. Het is nog niet bekend of en wanneer de onderhandelingen met Thailand daadwerkelijk hervat zullen worden.</text:p>
      <text:p text:style-name="ifm_p_mt.3.76mm_ifm"><text:span text:style-name="ifm_span_font.underline_ifm">Vietnam (EU-Vietnam Investment Protection Agreement):</text:span></text:p>
      <text:p text:style-name="ifm_p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4">C.3 <text:s/>Europa:</text:h>
      <text:p text:style-name="ifm_p_mt.4.23mm_ifm"><text:span text:style-name="ifm_span_font.underline_mt.4.23mm_ifm">Andorra, Monaco en San Marino (gezamenlijk Association Agreement):</text:span></text:p>
      <text:p text:style-name="ifm_p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text:p>
      <text:p text:style-name="ifm_p_mt.3.76mm_ifm">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e noodzaak daarvan door de micro-staten grondig wordt onderbouwd.</text:p>
      <text:p text:style-name="ifm_p_mt.3.76mm_ifm"><text:span text:style-name="ifm_span_font.underline_ifm">Azerbeidzjan (Comprehensive Agreement):</text:span></text:p>
      <text:p text:style-name="ifm_p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vertraging opgelopen en sinds juli 2021 wordt gepoogd een nieuwe onderhandelingsronde te organiseren. Streven is dat de volgende ronde zal plaatsvinden wanneer voortgang is geboekt in technische discussies.</text:p>
      <text:p text:style-name="ifm_p_mt.3.76mm_ifm"><text:span text:style-name="ifm_span_font.underline_ifm">Gibraltar (uitvloeisel Handels- en Samenwerkingsovereenkomst EU-VK)</text:span></text:p>
      <text:p text:style-name="ifm_p_ifm">In het akkoord met het VK is slechts opgenomen dat over de verhouding EU-Gibraltar nadere afspraken dienden te worden gemaakt. Deze beoogde EU-VK-overeenkomst inzake Gibraltar heeft als doel fysieke grensinfrastructuur en controles voor personen- en goederencontroles op de grens tussen Spanje en Gibraltar overbodig te maken, aangevuld met afspraken o.g.v. transport, milieu &amp; klimaat, sociale zekerheidscoördinatie en burgerrechten die noodzakelijk zijn om bij te dragen aan gedeelde welvaart in de regio. Ook voorziet het mandaat in het opnemen van vrijwaringsmaatregelen om de veiligheid van het Schengengebied te waarborgen. Deze maatregelen zien onder meer op migratie- en veiligheidsvlak. Uw Kamer heeft een BNC fiche<text:note text:id="ID-1062671-d36e776" text:note-class="footnote"><text:note-citation text:label="21 ">21</text:note-citation><text:note-body><text:p text:style-name="ifm_p_font.normal_size.6.93pt_mt..5mm_indent.-0.1161in_mleft.0.1161in_ifm">Kamerstuk 22 112, nr. 3206.</text:p></text:note-body></text:note> ontvangen, de onderhandelingen lopen momenteel.</text:p>
      <text:p text:style-name="ifm_p_mt.3.76mm_ifm"><text:span text:style-name="ifm_span_font.underline_ifm">Rusland (verdieping van het Partnership and Cooperation Agreement (PCA)):</text:span></text:p>
      <text:p text:style-name="ifm_p_ifm">In 1997 is het <text:span text:style-name="ifm_span_font.italic_ifm">Partnership and Cooperation Agreement (PCA)</text:span> tussen de EU en Rusland in werking getreden. In 2008 waren onderhandelingen begonnen over modernisering en uitbreiding van het PCA op basis van een mandaat van de Raad. Per besluit van de Raad zijn deze onderhandelingen sinds 2014 opgeschort. De reden hiervoor was de annexatie van de Krim door Rusland, alsook het conflict in Oost-Oekraïne. In reactie op de Russische invasie van Oekraïne heeft de EU aanvullende sancties ingevoerd die de handel met Rusland sterk beperken.</text:p>
      <text:p text:style-name="ifm_p_mt.3.76mm_ifm"><text:span text:style-name="ifm_span_font.underline_ifm">Turkije (Modernised Customs Union):</text:span></text:p>
      <text:p text:style-name="ifm_p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text:p>
      <text:p text:style-name="ifm_p_ifm">De ER herhaalde in juni 2021,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ifm">Mede op Nederlands aandringen herhaalde de ER dat een dialoog over mensenrechten en de rechtsstaat een integraal onderdeel van de betrekkingen tussen de EU en Turkije blijft.</text:p>
      <text:p text:style-name="ifm_p_mt.3.76mm_ifm"><text:span text:style-name="ifm_span_font.underline_ifm">Zwitserland (Institutional Framework Agreement):</text:span></text:p>
      <text:p text:style-name="ifm_p_ifm">Het kader voor de betrekkingen tussen de EU en Zwitserland wordt momenteel gevormd door meer dan 100 afzonderlijke bilaterale akkoorden die over de afgelopen decennia zijn afgesloten. De EU en ZWI hebben de afgelopen zeven jaar onderhandeld over een <text:span text:style-name="ifm_span_font.italic_ifm">Institutional Framework Agreement</text:span> (IFA) ter modernisering cq. vervanging van deze akkoorden. Zwitserland heeft op 26 mei 2021 unilateraal het besluit genomen tot beëindiging van deze onderhandelingen. Deze beslissing heeft het Zwitserse binnenlandse debat over de betrekkingen tussen de EU en Zwitserland verdiept. Door het afbreken van de onderhandelingen door ZWI wordt momenteel niet over nieuwe bilaterale akkoorden onderhandeld, en zullen lopende akkoorden niet verlengd worden. De EU en Zwitserland zijn belangrijke partners, zowel politiek als economisch. De EU blijft vastbesloten om de betrekkingen tussen de EU en Zwitserland goed te laten werken, deze te consolideren en verder te ontwikkelen. Zo zijn gesprekken met ZWI inmiddels weer gestart. De posities m.b.t. gevoeligheden zoals het vrije verkeer van personen, zijn onveranderd<text:span text:style-name="ifm_span_font.bold_ifm">. In oktober 2022 vond een vijfde onderhandelingsronde plaats.</text:span></text:p>
      <text:h text:style-name="ifm_p_font.italic_mt.5.08mm_page.keep-with-next_ifm" text:outline-level="4">C.4 <text:s/>Noord- en Midden-Amerika:</text:h>
      <text:p text:style-name="ifm_p_mt.4.23mm_ifm"><text:span text:style-name="ifm_span_font.underline_mt.4.23mm_ifm">Canada (Comprehensive Economic and Trade Agreement (CETA)):</text:span></text:p>
      <text:p text:style-name="ifm_p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vervolgens op 12 en 13 februari 2020 over CETA gedebatteerd en voor dit verdrag gestemd. In de Eerste Kamer hebben in de loop van 2020 twee schriftelijke vragenrondes en twee expertbijeenkomsten plaatsgevonden. In juni 2022 heeft er nog een schriftelijke vragenronde plaatsgevonden. Het plenair debat in de Eerste Kamer vond plaats op 11 juli jl. en op 12 juli 2022 heeft de Eerste Kamer ingestemd met het goedkeuren van CETA, op basis waarvan het verdrag inmiddels door Nederland is geratificeerd. CETA treedt volledig in werking na ratificatie door Canada, de EU en alle individuele EU-lidstaten.</text:p>
      <text:p text:style-name="ifm_p_mt.3.76mm_ifm"><text:span text:style-name="ifm_span_font.underline_ifm">Economisch Partnerschap met de landen in de Cariben (CARIFORUM-EU EPA):</text:span></text:p>
      <text:p text:style-name="ifm_p_ifm">In 2008 zijn de onderhandelingen over de CARIFORUM-EU EPA afgerond, waarna de goedkeuringsprocedures zijn gestart en de EPA voorlopig wordt toegepast. Nederland heeft het akkoord in 2013 geratificeerd. De EPA treedt definitief in werking wanneer alle partijen hebben geratificee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 Het evaluatie rapport van CARIFORUM werd 21 januari jl. gepubliceerd en beslaat de periode 2008–2018<text:note text:id="ID-1062671-d36e853" text:note-class="footnote"><text:note-citation text:label="22 ">22</text:note-citation><text:note-body><text:p text:style-name="ifm_p_font.normal_size.6.93pt_mt..5mm_indent.-0.1161in_mleft.0.1161in_ifm">https://trade.ec.europa.eu/doclib/docs/2021/january/tradoc_159354.pdf</text:p></text:note-body></text:note>. Om de voordelen van de EPA beter te benutten beveelt het rapport o.a. aan de transparantie en de bewustwording te verbeteren, een gunstiger ondernemingsklimaat te bevorderen en de capaciteit van de overheid te versterken in de CARIFORUM-landen.</text:p>
      <text:p text:style-name="ifm_p_mt.3.76mm_ifm"><text:span text:style-name="ifm_span_font.underline_ifm">Mexico (modernisering EU-Mexico Global Agreement):</text:span></text:p>
      <text:p text:style-name="ifm_p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Europese Commissie en Mexico. Naar verwachting zal de Commissie volgend jaar het akkoord ter besluitvorming voorleggen aan de Raad. De Commissie bespreekt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Dat zou betekenen dat het handelsgedeelte van de Global Agreement als tussentijds handelsakkoord aan de Raad wordt voorgelegd. Het kabinet zal bij de voorlegging een standpunt innemen over de vorm en inhoud van het akkoord zoals aangeboden door de Europese Commissie aan de Raad. Het handelsdeel van de <text:span text:style-name="ifm_span_font.italic_ifm">Global Agreement</text:span> 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 Ten opzichte van de bestaande EU-Mexico overeenkomst zijn nu ook anti-corruptiebepalingen en een hoofdstuk over duurzame ontwikkeling opgenomen. Ook zal voor het eerst het maatschappelijk middenveld een rol krijgen in de monitoring van het akkoord.</text:p>
      <text:p text:style-name="ifm_p_mt.3.76mm_ifm">Voor wat betreft het investeringsdeel van het <text:span text:style-name="ifm_span_font.italic_ifm">Global Agreement </text:span>is Mexico akkoord gegaan met het voorstel van de EU voor de oprichting van het <text:span text:style-name="ifm_span_font.italic_ifm">Investment Court System</text:span>.</text:p>
      <text:p text:style-name="ifm_p_mt.3.76mm_ifm"><text:span text:style-name="ifm_span_font.underline_ifm">Centraal Amerika (EU-Central America Free Trade Agreement):</text:span></text:p>
      <text:p text:style-name="ifm_p_ifm">De EU en de Midden-Amerikaanse regio (Guatemala, Costa Rica, El Salvador, Honduras, Nicaragua en Panama) zijn een associatieakkoord, inclusief een <text:span text:style-name="ifm_span_font.italic_ifm">Deep and Comprehensive Free Trade Agreement</text:span> overeengekomen dat in juni 2012 is ondertekend. Doel ervan is om de economische groei, de democratie en de politieke stabiliteit in Midden-Amerika te ondersteunen. De handelspijler van het associatieakkoord wordt sinds augustus 2013 voorlopig toegepast met Honduras, Nicaragua en Panama, sinds oktober 2013 met Costa Rica en El Salvador, en sinds december 2013 met Guatemala. Nederland heeft het akkoord in 2014 geratificeerd. <text:span text:style-name="ifm_span_font.bold_ifm">Nog niet alle EU-lidstaten hebben het akkoord geratificeerd.</text:span></text:p>
      <text:p text:style-name="ifm_p_mt.3.76mm_ifm"><text:span text:style-name="ifm_span_font.underline_ifm">Verenigde Staten:</text:span></text:p>
      <text:p text:style-name="ifm_p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062671-d36e905" text:note-class="footnote"><text:note-citation text:label="23 ">23</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Er zijn geen ontwikkelingen geweest met betrekking tot de nieuwe twee mandaten. In het Raadsbesluit van 15 april 2019 is tevens het onderhandelingsmandaat voor de <text:span text:style-name="ifm_span_font.italic_ifm">Transatlantic Trade and Investment Partnership </text:span>(TTIP) als verouderd en niet meer relevant verklaard.</text:p>
      <text:h text:style-name="ifm_p_font.italic_mt.5.08mm_page.keep-with-next_ifm" text:outline-level="4">C.5<text:s/>Oceanië:</text:h>
      <text:p text:style-name="ifm_p_mt.4.23mm_ifm"><text:span text:style-name="ifm_span_font.underline_mt.4.23mm_ifm">Australië (EU-Australia Free Trade Agreement):</text:span></text:p>
      <text:p text:style-name="ifm_p_ifm">Het mandaat om te onderhandelen over een handelsakkoord tussen de EU en Australië is op 22 mei 2018 door de Raad vastgesteld.<text:note text:id="ID-1062671-d36e932" text:note-class="footnote"><text:note-citation text:label="24 ">24</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Er is geen sprake van onderhandelingen over investeringsbescherming. Op 18 juni 2018 zijn de onderhandelingen tussen de EU en Australië officieel begonnen. Meest recente en twaalfde onderhandelingsronde van een EU – AUS handelsakkoord vond plaats van 7 -18 februari jl.<text:note text:id="ID-1062671-d36e943" text:note-class="footnote"><text:note-citation text:label="25 ">25</text:note-citation><text:note-body><text:p text:style-name="ifm_p_font.normal_size.6.93pt_mt..5mm_indent.-0.1161in_mleft.0.1161in_ifm">https://trade.ec.europa.eu/doclib/docs/2022/march/tradoc_160072.pdf</text:p></text:note-body></text:note>. Dit was de eerste onderhandelingsronde nadat deze ronde die in eerste instantie voorzien was voor oktober, was uitgesteld. <text:span text:style-name="ifm_span_font.bold_ifm">De dertiende ronde vond plaats van 17 – 21 oktober in Brussel.</text:span></text:p>
      <text:p text:style-name="ifm_p_mt.3.76mm_ifm"><text:span text:style-name="ifm_span_font.underline_ifm">Nieuw-Zeeland (EU-New Zealand Free Trade Agreement):</text:span></text:p>
      <text:p text:style-name="ifm_p_ifm">Het mandaat om te onderhandelen over een handelsakkoord tussen de EU en Nieuw-Zeeland is op 22 mei 2018 door de Raad vastgesteld.<text:note text:id="ID-1062671-d36e966" text:note-class="footnote"><text:note-citation text:label="26 ">26</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Er is geen sprake van onderhandelingen over investeringsbescherming. De 12e ronde heeft van 14- 25 maart plaatsgevonden<text:note text:id="ID-1062671-d36e977" text:note-class="footnote"><text:note-citation text:label="27 ">27</text:note-citation><text:note-body><text:p text:style-name="ifm_p_font.normal_size.6.93pt_mt..5mm_indent.-0.1161in_mleft.0.1161in_ifm">https://trade.ec.europa.eu/doclib/docs/2022/april/tradoc_160094.pdf</text:p></text:note-body></text:note>. De Europese Commissie en Nieuw-Zeeland hebben op 30 juni jl. een onderhandelaarsakkoord bereikt. Nu zal het onderhandelaarsakkoord door de Commissie juridisch worden opgeschoond en vertaald. Naar verwachting zal de Commissie het akkoord begin 2023 ter besluitvorming voorleggen aan achtereenvolgens de Raad en het Europees Parlement.</text:p>
      <text:p text:style-name="ifm_p_mt.3.76mm_ifm"><text:span text:style-name="ifm_span_font.underline_ifm">Economisch Partnerschap met de landen in de Stille Oceaan (Pacific-EU EPA):</text:span></text:p>
      <text:p text:style-name="ifm_p_ifm">De onderhandelingen met de gehele Stille Oceaan regio over een regionale EPA zijn nog altijd gaande. Voor Papoea-Nieuw-Guinea, Fiji en Samoa is een interim--EPA van kracht. In oktober 20121 vond de achtst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en Timor Leste tot deze interim--EPA.</text:p>
      <text:h text:style-name="ifm_p_font.italic_mt.5.08mm_page.keep-with-next_ifm" text:outline-level="4"> C.6 <text:s/>Zuid-Amerika:</text:h>
      <text:p text:style-name="ifm_p_mt.4.23mm_ifm"><text:span text:style-name="ifm_span_font.underline_mt.4.23mm_ifm">Chili (modernisering associatieakkoord):</text:span></text:p>
      <text:p text:style-name="ifm_p_ifm">Het associatieakkoord tussen de EU en Chili kwam in 2002 tot stand en is in 2005 in werking getreden. De EU en Chili besloten in 2013 de mogelijkheden te verkennen om onder andere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 </text:span>afgerond. Op 13 november 2017 werd het onderhandelingsmandaat door de Raad goedgekeurd. Het mandaat is openbaar.<text:note text:id="ID-1062671-d36e1014" text:note-class="footnote"><text:note-citation text:label="28 ">28</text:note-citation><text:note-body><text:p text:style-name="ifm_p_font.normal_size.6.93pt_mt..5mm_indent.-0.1161in_mleft.0.1161in_ifm">http://ec.europa.eu/trade/policy/countries-and-regions/countries/chile/</text:p></text:note-body></text:note> De tiende onderhandelingsronde vond plaats van 15-29 mei 2021<text:note text:id="ID-1062671-d36e1025" text:note-class="footnote"><text:note-citation text:label="29 ">29</text:note-citation><text:note-body><text:p text:style-name="ifm_p_font.normal_size.6.93pt_mt..5mm_indent.-0.1161in_mleft.0.1161in_ifm">https://trade.ec.europa.eu/doclib/docs/2021/may/tradoc_159588.pdf</text:p></text:note-body></text:note>. November 2021 vonden besprekingen plaats op technisch niveau. De onderhandelaars zijn zeer ver gevorderd in het bereiken van overeenstemming over de teksten voor een gemoderniseerd handelsakkoord. In september hebben onderhandelingen over een beperkt aantal punten plaatsgevonden. Streven is om voor het einde van het jaar tot een onderhandelaarsakkoord te komen.</text:p>
      <text:p text:style-name="ifm_p_mt.3.76mm_ifm"><text:span text:style-name="ifm_span_font.underline_ifm">Colombia, Peru en Ecuador (EU-Colombia/Peru/Ecuador Free Trade Agreement):</text:span></text:p>
      <text:p text:style-name="ifm_p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Bolivia bleef buiten deze onderhandelingen.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Het Koninkrijk der Nederlanden heeft het toetredingsprotocol op 27 juli 2019 (voor het Europese deel van het Koninkrijk) geratificeerd na afronding van de benodigde parlementaire goedkeuringsprocedure. Het protocol treedt in werking als alle partijen geratificeerd hebben. In oktober 2022 werd het eindbericht van de ex-post evaluatie over de implementatie van het handelsverdrag gepubliceerd.<text:note text:id="ID-1062671-d36e1051" text:note-class="footnote"><text:note-citation text:label="30 ">30</text:note-citation><text:note-body><text:p text:style-name="ifm_p_font.normal_size.6.93pt_mt..5mm_indent.-0.1161in_mleft.0.1161in_ifm">Te vinden op de EU Delegates portal.</text:p></text:note-body></text:note></text:p>
      <text:p text:style-name="ifm_p_mt.3.76mm_ifm"><text:span text:style-name="ifm_span_font.underline_ifm">Mercosur (Comprehensive Free Trade Agreement als onderdeel van Association Agreement):</text:span></text:p>
      <text:p text:style-name="ifm_p_ifm">In 2000 zijn de EU en Mercosur gestart met onderhandelingen over een associatieakkoord met als onderdeel daarvan een handelsakkoord.<text:note text:id="ID-1062671-d36e1064" text:note-class="footnote"><text:note-citation text:label="31 ">31</text:note-citation><text:note-body><text:p text:style-name="ifm_p_font.normal_size.6.93pt_mt..5mm_indent.-0.1161in_mleft.0.1161in_ifm">De volgende landen zijn lid van Mercosur: Argentinië, Brazilië, Paraguay, Uruguay en Venezuela. Het lidmaatschap van Venezuela is op 1 december 2016 geschorst (eerst tijdelijk, in augustus 2017 bevestigd).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Op 28 juni 2019 zijn de onderhandelaars tot een akkoord gekomen, waarbij een aantal voorlopige teksten door de Europese Commissie is gepubliceerd.<text:note text:id="ID-1062671-d36e1075" text:note-class="footnote"><text:note-citation text:label="32 ">32</text:note-citation><text:note-body><text:p text:style-name="ifm_p_font.normal_size.6.93pt_mt..5mm_indent.-0.1161in_mleft.0.1161in_ifm">https://ec.europa.eu/trade/policy/countries-and-regions/regions/mercosur/</text:p></text:note-body></text:note> De Commissie werkt momenteel aan de juridische opschoning en vertaling van de teksten. Wageningen Universiteit voerde een studie uit om de mogelijke effecten van het handelsakkoord voor Nederland, in het bijzonder op agrarische huishoudens, te evalueren. In januari 2021 werd het eindrapport aan de Tweede Kamer aangeboden (bijlage bij Kamerstuk 31 985, nr. 68). De Commissie heeft het <text:span text:style-name="ifm_span_font.italic_ifm">Sustainability Impact Assessment</text:span>, waarover ook het maatschappelijk middenveld in 2020 is geraadpleegd, in maart 2021 samen met een eigen positie paper gepubliceerd.<text:note text:id="ID-1062671-d36e1089" text:note-class="footnote"><text:note-citation text:label="33 ">33</text:note-citation><text:note-body><text:p text:style-name="ifm_p_font.normal_size.6.93pt_mt..5mm_indent.-0.1161in_mleft.0.1161in_ifm">https://trade.ec.europa.eu/doclib/press/index.cfm?id=2260</text:p></text:note-body></text:note> Vanwege zorgen over de toename van ontbossing in met name Brazilië, heeft Handelscommissaris Dombrovskis met Mercosur-landen gesproken over mogelijke aanvullende bindende afspraken die EU-zorgen over het akkoord moeten wegnemen. De Commissie werkt aan sporen op milieu, klimaat en andere duurzaamheidsgebieden. Mercosur-landen staan hier in beginsel positief tegenover. De Kamer is hierover geïnformeerd (Kamerstuk 21 501-02, nr. 2328). Op 11 maart 2021 verzocht de Commissie de lidstaten om inbreng aangaande de zorgen over ontbossing en mensenrechtenschendingen in Mercosur. Een document over de NL inbreng is op 28 oktober 2021 aan de Europese Commissie gestuurd en gedeeld met de Kamer.<text:note text:id="ID-1062671-d36e1100" text:note-class="footnote"><text:note-citation text:label="34 ">34</text:note-citation><text:note-body><text:p text:style-name="ifm_p_font.normal_size.6.93pt_mt..5mm_indent.-0.1161in_mleft.0.1161in_ifm">https://www.rijksoverheid.nl/documenten/brieven/2021/10/28/brief-aan-cie-evp-dombrovskis</text:p></text:note-body></text:note> Kern van de voorstellen is dat effectief gebleken bestaand beleid t.a.v. het tegengaan van ontbossing in de regio onmiddellijk wordt uitgevoerd, veranderingen hierop worden teruggedraaid en dat de EU met Mercosur samen de problemen definieert en samen de oplossingen ervan meet, verifieert en bespreekt. NL benadrukt d.m.v. deze inbreng dat het meedenkt over mogelijke verbeteringen, zonder daarmee vooruit te lopen op een (standpunt over een) mogelijk EU-Mercosur handelsakkoord. NL heeft aangegeven daarover pas een standpunt in te nemen na aanbieding van alle documenten aan de Raad voor besluitvorming. Hoewel de Europese Commissie in gesprek blijft met de Mercosur landen zijn er op dit moment geen ontwikkelingen te melden.</text:p>
      <text:h text:style-name="ifm_p_font.bold_mt.5.08mm_page.keep-with-next_ifm" text:outline-level="3">D. <text:s/>Bilaterale investeringsakkoorden</text:h>
      <text:p text:style-name="ifm_p_mt.4.23mm_ifm"><text:span text:style-name="ifm_span_font.underline_mt.4.23mm_ifm">Ecuador:</text:span></text:p>
      <text:p text:style-name="ifm_p_ifm">Ecuador heeft de IBO (tot stand gekomen op 27-6-1999, in werking getreden op 1-7-2001) opgezegd in 2017. De IBO is op 1-7-2021 buiten werking vanaf. NL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p text:style-name="ifm_p_mt.3.76mm_ifm"><text:span text:style-name="ifm_span_font.underline_ifm">Argentinië:</text:span></text:p>
      <text:p text:style-name="ifm_p_ifm">Op 2 en 3 mei 2019 zijn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p text:style-name="ifm_p_mt.3.76mm_ifm"><text:span text:style-name="ifm_span_font.underline_ifm">Burkina Faso:</text:span></text:p>
      <text:p text:style-name="ifm_p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p text:style-name="ifm_p_mt.3.76mm_ifm"><text:span text:style-name="ifm_span_font.underline_ifm">Irak:</text:span></text:p>
      <text:p text:style-name="ifm_p_ifm">Op 21 november 2019 is een voorstel van Irak binnengekomen om te onderhandelen over een investeringsakkoord, nadat eerder de Nederlandse modeltekst met de Iraakse autoriteiten was gedeeld. Er is nog geen datum voor een eerste gesprek bekend en er zijn sindsdien geen verdere stappen ondernomen.</text:p>
      <text:p text:style-name="ifm_p_mt.3.76mm_ifm"><text:span text:style-name="ifm_span_font.underline_ifm">Verenigde Arabische Emiraten (VAE):</text:span></text:p>
      <text:p text:style-name="ifm_p_ifm">NL en de VAE hebben in 2013 een Investeringsbeschermingsovereenkomst (IBO) ondertekend. Deze IBO is door VAE geratificeerd. NL heeft deze IBO niet geratificeerd maar een wijzigingsprotocol geformuleerd op basis van de nieuwe modeltekst dat is voorgelegd aan het VAE. Het VAE heeft nog niet op het wijzigingsprotocol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2<text:tab/><text:page-number text:select-page="current"/></text:p>
      </style:footer>
    </style:master-page>
    <style:master-page xmlns:sdu-fn="http://schema.sdu.nl/2011/07/functions" style:name="Landscape" style:page-layout-name="landscape-margin-text">
      <style:footer>
        <text:p text:style-name="footer">Tweede Kamer, vergaderjaar 2022-2023, 21 501-02, nr. 2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5 november 2022</dc:title>
    <meta:user-defined meta:name="OVERHEIDop.ParlID/DC.identifier">kst-21501-02-2552</meta:user-defined>
    <meta:user-defined meta:name="OVERHEIDop.ondernummer">2552</meta:user-defined>
    <meta:user-defined meta:name="DCTERMS.W3CDTF/DCTERMS.available">2022-12-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Handel van 25 november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aad Algemene Zaken en Raad Buitenlandse Zaken; Brief regering; Geannoteerde agenda voor de Raad Buitenlandse Zaken Handel van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