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30
      <text:tab/>MOTIE VAN HET LID HAMMELBURG</text:h>
      <text:p text:style-name="ifm_p_ifm">Voorgesteld 19 oktober 2022</text:p>
      <text:p text:style-name="ifm_p_mt.3.76mm_ifm">De Kamer,</text:p>
      <text:p text:style-name="ifm_p_mt.3.76mm_ifm">gehoord de beraadslaging,</text:p>
      <text:p text:style-name="ifm_p_mt.3.76mm_ifm">constaterende dat de oorlog in Oekraïne heeft laten zien welke risico's handel met onstabiele landen en landen die de internationale rechtsorde niet respecteren met zich meebrengt voor het Nederlandse bedrijfsleven en hoe kwetsbaar Nederland is voor geopolitieke schokken;</text:p>
      <text:p text:style-name="ifm_p_mt.3.76mm_ifm">overwegende dat de Nederlandse economie dus veel andere afhankelijkheden kent, zoals van chips uit China en kobalt uit Congo;</text:p>
      <text:p text:style-name="ifm_p_mt.3.76mm_ifm">overwegende dat de Europese Unie een toolbox of autonomous trade instruments heeft, gevuld met instrumenten om strategische autonomie te bevorderen;</text:p>
      <text:p text:style-name="ifm_p_mt.3.76mm_ifm">verzoekt het kabinet te onderzoeken of een soortgelijke toolbox binnen het Nederlandse handelsbeleid zou kunnen bijdragen aan het afbouwen van onafhankelijkheden, zonder daarmee inbreuk te maken op de competenties van de Europese Unie, en de Kamer hier voor het einde van 2022 over te informeren,</text:p>
      <text:p text:style-name="ifm_p_mt.3.76mm_ifm">en gaat over tot de orde van de dag.</text:p>
      <text:p text:style-name="ifm_p_mt.3.76mm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30<text:tab/><text:page-number text:select-page="current"/></text:p>
      </style:footer>
    </style:master-page>
    <style:master-page xmlns:sdu-fn="http://schema.sdu.nl/2011/07/functions" style:name="Landscape" style:page-layout-name="landscape-margin-text">
      <style:footer>
        <text:p text:style-name="footer">Tweede Kamer, vergaderjaar 2022-2023, 21 501-02, nr. 2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Hammelburg over een toolbox binnen het handelsbeleid voor het afbouwen van onafhankelijkheden</dc:title>
    <meta:user-defined meta:name="OVERHEIDop.ParlID/DC.identifier">kst-21501-02-2530</meta:user-defined>
    <meta:user-defined meta:name="OVERHEIDop.ondernummer">2530</meta:user-defined>
    <meta:user-defined meta:name="DCTERMS.W3CDTF/DCTERMS.available">2022-10-20</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Hammelburg over een toolbox binnen het handelsbeleid voor het afbouwen van onafhankelijkheden</meta:user-defined>
    <meta:user-defined meta:name="OVERHEIDop.indiener">A.R. Hammelburg</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Raad Algemene Zaken en Raad Buitenlandse Zaken; Motie; Motie van het lid Hammelburg over een toolbox binnen het handelsbeleid voor het afbouwen van onafhankelijk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