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4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36 045<text:tab/>Situatie in de Oekraïne</text:h>
      <text:h text:style-name="ifm_p_font.bold_size.9.06pt_mt.18.8mm_indent.-58.5mm_ifm" text:outline-level="1">Nr. 2466<text:tab/>BRIEF VAN DE MINISTER VAN BUITENLANDSE ZAKEN</text:h>
      <text:p text:style-name="ifm_p_mt.3.76mm_ifm">Aan de Voorzitter van de Tweede Kamer der Staten-Generaal</text:p>
      <text:p text:style-name="ifm_p_mt.3.76mm_ifm">Den Haag, 28 februari 2022</text:p>
      <text:p text:style-name="ifm_p_mt.3.76mm_ifm">Hierbij bied ik u het verslag aan van de extra Raad Buitenlandse Zaken Oekraïne van 27 februari 2022.</text:p>
      <text:p text:style-name="ifm_p_mt.5.08mm_ifm">De Minister van Buitenlandse Zaken,<text:line-break/>W.B.<text:s/>Hoekstra</text:p>
      <text:h text:style-name="ifm_p_font.bold_mt.5.08mm_page.break-before_ifm" text:outline-level="2">Verslag extra ingelaste Raad Buitenlandse Zaken inzake Oekraïne van 27 februari 2022</text:h>
      <text:p text:style-name="ifm_p_mt.4.23mm_ifm">Op 27 februari jl. vond een extra informele Raad Buitenlandse Zaken (RBZ) plaats, via videoverbinding. De Minister van Buitenlandse Zaken nam deel aan deze vergadering. Tijdens de vergadering werd stilgestaan bij de stand van zaken rondom en in Oekraïne en welke aanvullende maatregelen de EU zou moeten nemen in reactie daarop. In lijn met eerdere Europese bijeenkomsten deze week, waaronder tijdens de Europese Raad en de Raad Buitenlandse Zaken, heeft Nederland, net als andere lidstaten, gepleit voor zo stevig als mogelijke maatregelen richting Rusland. Die ambitie geldt ook voor de steun die de EU aan Oekraïne moet bieden. De Raad gaf politieke goedkeuring aan een aantal verdere stappen. Ten eerste besloten de lidstaten om via de Europese Vredesfaciliteit een urgente steunmaatregel aan te nemen. Hiermee wordt in totaal EUR 500 miljoen gemobiliseerd, waarvan EUR 450 miljoen voor letale steun en EUR 50 miljoen voor niet-letale steun. Ten tweede stemde de Raad in met een voorstel van de Europese Commissie om transacties met de Russische Centrale Bank te verbieden. Ten derde besloten de lidstaten om het Europese luchtruim te sluiten voor Russische luchtvaartmaatschappijen – zij mogen niet meer opstijgen of landen in de EU of door het Europees luchtruim vliegen. Als laatste gaf de Raad goedkeuring aan een uitbreiding van de lijst met gesanctioneerde personen. Naast deze besluiten besprak de Raad de noodzaak dat de EU humanitaire hulp blijft ondersteunen en opvang biedt aan Oekraïense vluchtelingen. Ook zal de EU een aantal Russische banken uitsluiten van SWIFT en zal de EU de sancties richting Belarus verzwaren, in reactie op het faciliteren van de Russische inval in Oekraïne. De verwachting is dat ook de lijst met gesanctioneerde personen verder zal worden uitgebreid. Daarnaast zal worden gesproken over sancties voor Russische media Russia Today en Sputn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66<text:tab/><text:page-number text:select-page="current"/></text:p>
      </style:footer>
    </style:master-page>
    <style:master-page xmlns:sdu-fn="http://schema.sdu.nl/2011/07/functions" style:name="Landscape" style:page-layout-name="landscape-margin-text">
      <style:footer>
        <text:p text:style-name="footer">Tweede Kamer, vergaderjaar 2021-2022, 21 501-02, nr. 2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extra ingelaste raad buitenlandse zaken inzake Oekraïne van 27 februari 2022</dc:title>
    <meta:user-defined meta:name="OVERHEIDop.ParlID/DC.identifier">kst-21501-02-2466</meta:user-defined>
    <meta:user-defined meta:name="OVERHEIDop.ondernummer">2466</meta:user-defined>
    <meta:user-defined meta:name="DCTERMS.W3CDTF/DCTERMS.available">2022-03-14</meta:user-defined>
    <meta:user-defined meta:name="OVERHEIDop.KamerstukTypen/DC.type">Brief</meta:user-defined>
    <meta:user-defined meta:name="OVERHEIDop.dossiernummer">21501-02;36045</meta:user-defined>
    <meta:user-defined meta:name="OVERHEIDop.configuratie">https://repository.officiele-overheidspublicaties.nl/MasterConfiguraties/MC-OEP-Kamerstuk-Web/1.2/xml/MC-OEP-Kamerstuk-Web.xml</meta:user-defined>
    <meta:user-defined meta:name="OVERHEIDop.documenttitel">Verslag extra ingelaste raad buitenlandse zaken inzake Oekraïne van 27 februar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Raad Algemene Zaken en Raad Buitenlandse Zaken; Brief regering; Verslag extra ingelaste raad buitenlandse zaken inzake Oekraïne van 27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