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17
      <text:tab/>BRIEF VAN DE MINISTER VAN BUITENLANDSE ZAKEN</text:h>
      <text:p text:style-name="ifm_p_mt.3.76mm_ifm">Aan de Voorzitter van de Tweede Kamer der Staten-Generaal</text:p>
      <text:p text:style-name="ifm_p_mt.3.76mm_ifm">Den Haag, 11 november 2021</text:p>
      <text:p text:style-name="ifm_p_mt.3.76mm_ifm">Zoals toegezegd tijdens het Commissiedebat Raad Buitenlandse Zaken van 8 november jl. ontvangt uw Kamer in de vertrouwelijke bijlage de conceptversie van het Strategisch Kompas, zoals gedeeld met de EU lidstaten, alsmede het voorwoord van Hoge Vertegenwoordiger Borrell bij het concept Strategisch Kompas<text:note text:id="ID-1004454-d36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Uw Kamer ontvangt via separate weg en conform de staande informatie afspraken een appreciatie van het concept Strategisch Kompas.</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7<text:tab/><text:page-number text:select-page="current"/></text:p>
      </style:footer>
    </style:master-page>
    <style:master-page xmlns:sdu-fn="http://schema.sdu.nl/2011/07/functions" style:name="Landscape" style:page-layout-name="landscape-margin-text">
      <style:footer>
        <text:p text:style-name="footer">Tweede Kamer, vergaderjaar 2021-2022, 21 501-02, nr. 2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Concept Strategisch Kompas</dc:title>
    <meta:user-defined meta:name="OVERHEIDop.ParlID/DC.identifier">kst-21501-02-2417</meta:user-defined>
    <meta:user-defined meta:name="OVERHEIDop.ondernummer">2417</meta:user-defined>
    <meta:user-defined meta:name="DCTERMS.W3CDTF/DCTERMS.available">2021-11-15</meta:user-defined>
    <meta:user-defined meta:name="OVERHEIDop.KamerstukTypen/DC.type">Brief</meta:user-defined>
    <meta:user-defined meta:name="OVERHEIDop.dossiernummer">21501-02</meta:user-defined>
    <meta:user-defined meta:name="OVERHEIDop.documenttitel">Concept Strategisch Kompas</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Raad Algemene Zaken en Raad Buitenlandse Zaken; Brief regering; Concept Strategisch 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