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74
      <text:tab/>GEWIJZIGDE MOTIE VAN HET LID VAN DER STAAIJ C.S. TER VERVANGING VAN DIE GEDRUKT ONDER NR. 2367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de Kamer de regering verzocht heeft in VN-verband actief stelling te nemen tegen lidstaten in VN-organisaties die disproportioneel agenderen tegen Israël en, zoals de Nederlandse regering eerder gedaan heeft, onrechtvaardige resoluties af te wijzen (Kamerstuk 34 775, nr. 44);</text:p>
      <text:p text:style-name="ifm_p_mt.3.76mm_ifm">overwegende dat in VN-organisaties, waaronder de VN-Mensenrechtenraad, initiatieven worden genomen voor sessies, resoluties en/of onderzoeken die qua aantal of inhoud niet of onvoldoende gebalanceerd zijn, maar disproportioneel gericht zijn tegen Israël;</text:p>
      <text:p text:style-name="ifm_p_mt.3.76mm_ifm">verzoekt de regering, zich in dergelijke gevallen niet slechts van stemming te onthouden maar ook tegen eenzijdige anti-Israëlische initiatieven te stemmen,</text:p>
      <text:p text:style-name="ifm_p_mt.3.76mm_ifm">en gaat over tot de orde van de dag.</text:p>
      <text:p text:style-name="ifm_p_mt.3.76mm_ifm">Van der Staaij</text:p>
      <text:p text:style-name="ifm_p_ifm">De Roo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het lid Van der Staaij c.s. over in navolging van bondgenoten tegen eenzijdige anti-Israëlische initiatieven stemmen t.v.v. 21501-02-2367</dc:title>
    <meta:user-defined meta:name="OVERHEIDop.ParlID/DC.identifier">kst-21501-02-2374</meta:user-defined>
    <meta:user-defined meta:name="OVERHEIDop.ondernummer">2374</meta:user-defined>
    <meta:user-defined meta:name="DCTERMS.W3CDTF/DCTERMS.available">2021-06-18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het lid Van der Staaij c.s. over in navolging van bondgenoten tegen eenzijdige anti-Israëlische initiatieven stemmen t.v.v. 21501-02-2367</meta:user-defined>
    <meta:user-defined meta:name="OVERHEIDop.indiener">G.J.M. Segers</meta:user-defined>
    <meta:user-defined meta:name="OVERHEIDop.indiener">R. de Roon</meta:user-defined>
    <meta:user-defined meta:name="OVERHEIDop.indiener">C.G. van der Staaij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Raad Algemene Zaken en Raad Buitenlandse Zaken; Motie (gewijzigd/nader); Gewijzigde motie van het lid Van der Staaij c.s. over in navolging van bondgenoten tegen eenzijdige anti-Israëlische initiatieven stemmen t.v.v. 21501-02-236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